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mergedplanvertexalias"/><text:bookmark-start text:name="__RefHeading___структура_mergedplanvertexalias_1"/><text:bookmark-start text:name="структура_mergedplanvertexalias"/>Структура MergedPlanVertexAlias<text:bookmark-end text:name="__RefHeading___структура_mergedplanvertexalias_1"/><text:bookmark-end text:name="структура_mergedplanvertexalia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MergedPlanVertexAlia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ergedplanvertexalias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ergedplanvertexalias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mergedplanvertexalias</dc:title>
  </office:meta>
</office:document-meta>
</file>