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sectionboundedobject"/><text:bookmark-start text:name="__RefHeading___класс_sectionboundedobject_1"/><text:bookmark-start text:name="класс_sectionboundedobject"/>Класс SectionBoundedObject<text:bookmark-end text:name="__RefHeading___класс_sectionboundedobject_1"/><text:bookmark-end text:name="класс_sectionbound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vcs.boundedobject" text:style-name="Internet_20_link" text:visited-style-name="Visited_20_Internet_20_Link">Topomatic.Alg.Vcs.BoundedObject</text:a></text:p>
              <text:list text:style-name="List_20_1">
                <text:list-item>
                  <text:p text:style-name="List_20_1_Content_Last"> Topomatic.Alg.Vcs.SectionBoundedObjec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BoundedObject <text:span text:style-name="highlight_sy0">:</text:span> BoundedObject,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boundedobject..ctor_topomatic.cad.foundation.boundingbox2d_system.double_system.double" text:style-name="Internet_20_link" text:visited-style-name="Visited_20_Internet_20_Link">SectionBoundedObject(BoundingBox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boundedobject..ctor_topomatic.cad.foundation.vector2d_system.double_system.double" text:style-name="Internet_20_link" text:visited-style-name="Visited_20_Internet_20_Link">SectionBoundedObject(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boundedobject..ctor_topomatic.cad.foundation.boundingbox2d_system.double" text:style-name="Internet_20_link" text:visited-style-name="Visited_20_Internet_20_Link">SectionBoundedObject(BoundingBox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boundedobject..ctor_topomatic.cad.foundation.vector2d_system.double" text:style-name="Internet_20_link" text:visited-style-name="Visited_20_Internet_20_Link">SectionBoundedObject(Vector2D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vcs.boundedobject" text:style-name="Internet_20_link" text:visited-style-name="Visited_20_Internet_20_Link">Bound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boundsinitialized" text:style-name="Internet_20_link" text:visited-style-name="Visited_20_Internet_20_Link">BoundsIniti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vcs.boundedobject" text:style-name="Internet_20_link" text:visited-style-name="Visited_20_Internet_20_Link">Bound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boundedobjec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sectionboundedobjec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sectionboundedobject</dc:title>
  </office:meta>
</office:document-meta>
</file>