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sectionwrapper"/><text:bookmark-start text:name="__RefHeading___класс_sectionwrapper_1"/><text:bookmark-start text:name="класс_sectionwrapper"/>Класс SectionWrapper<text:bookmark-end text:name="__RefHeading___класс_sectionwrapper_1"/><text:bookmark-end text:name="класс_section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dictionarywrapper_2" text:style-name="Internet_20_link" text:visited-style-name="Visited_20_Internet_20_Link">Topomatic.FoundationClasses.Vcs.DictionaryWrapper</text:a>&lt;System.Double, <text:a xlink:type="simple" xlink:href="https://help.topomatic.ru/next/doku.php?id=developers:references:topomatic.alg.crs.section" text:style-name="Internet_20_link" text:visited-style-name="Visited_20_Internet_20_Link">Topomatic.Alg.Crs.Section</text:a>&gt;</text:p>
              <text:list text:style-name="List_20_1">
                <text:list-item>
                  <text:p text:style-name="List_20_1_Content_Last"> Topomatic.Alg.Vcs.Section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ctionWrapper <text:span text:style-name="highlight_sy0">:</text:span> DictionaryWrapper<text:span text:style-name="highlight_sy0">&lt;</text:span><text:span text:style-name="highlight_kw4">Double</text:span>, Section<text:span text:style-name="highlight_sy0">&gt;</text:span>, IEnumerable<text:span text:style-name="highlight_sy0">&lt;</text:span>KeyValuePair<text:span text:style-name="highlight_sy0">&lt;</text:span><text:span text:style-name="highlight_kw4">Double</text:span>, Section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wrapper..ctor_topomatic.alg.crs.sectionlist" text:style-name="Internet_20_link" text:visited-style-name="Visited_20_Internet_20_Link">SectionWrapper(SectionLi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wrapper.contains_system.double" text:style-name="Internet_20_link" text:visited-style-name="Visited_20_Internet_20_Link">Contains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contains_system.double" text:style-name="Internet_20_link" text:visited-style-name="Visited_20_Internet_20_Link">Contains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wrapp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wrapper.trygetvalue_system.double_ref_topomatic.alg.crs.section" text:style-name="Internet_20_link" text:visited-style-name="Visited_20_Internet_20_Link">TryGetValue(Double, Sec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trygetvalue_system.double_ref_topomatic.alg.crs.section" text:style-name="Internet_20_link" text:visited-style-name="Visited_20_Internet_20_Link">TryGetValue(Double, Section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sectionwrapper</dc:title>
  </office:meta>
</office:document-meta>
</file>