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.windowboundedobject"/><text:bookmark-start text:name="__RefHeading___класс_windowboundedobject_1"/><text:bookmark-start text:name="класс_windowboundedobject"/>Класс WindowBoundedObject<text:bookmark-end text:name="__RefHeading___класс_windowboundedobject_1"/><text:bookmark-end text:name="класс_windowbounded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vcs" text:style-name="Internet_20_link" text:visited-style-name="Visited_20_Internet_20_Link">Topomatic.Alg.Vc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vcs.boundedobject" text:style-name="Internet_20_link" text:visited-style-name="Visited_20_Internet_20_Link">Topomatic.Alg.Vcs.BoundedObject</text:a></text:p>
              <text:list text:style-name="List_20_1">
                <text:list-item>
                  <text:p text:style-name="List_20_1_Content_Last"> Topomatic.Alg.Vcs.WindowBoundedObjec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WindowBoundedObject <text:span text:style-name="highlight_sy0">:</text:span> BoundedObject, IBound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windowboundedobject..ctor_topomatic.cad.foundation.vector2d_system.string" text:style-name="Internet_20_link" text:visited-style-name="Visited_20_Internet_20_Link">WindowBoundedObject(Vector2D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windowboundedobject..ctor_topomatic.cad.foundation.boundingbox2d_system.string" text:style-name="Internet_20_link" text:visited-style-name="Visited_20_Internet_20_Link">WindowBoundedObject(BoundingBox2D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boundedobject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vcs.boundedobject" text:style-name="Internet_20_link" text:visited-style-name="Visited_20_Internet_20_Link">Bound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boundedobject.boundsinitialized" text:style-name="Internet_20_link" text:visited-style-name="Visited_20_Internet_20_Link">BoundsInitial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vcs.boundedobject" text:style-name="Internet_20_link" text:visited-style-name="Visited_20_Internet_20_Link">Bound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windowboundedobject.windowuid" text:style-name="Internet_20_link" text:visited-style-name="Visited_20_Internet_20_Link">WindowU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.windowboundedobject</dc:title>
  </office:meta>
</office:document-meta>
</file>