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angleconverter"/><text:bookmark-start text:name="__RefHeading___класс_angleconverter_1"/><text:bookmark-start text:name="класс_angleconverter"/>Класс AngleConverter<text:bookmark-end text:name="__RefHeading___класс_angleconverter_1"/><text:bookmark-end text:name="класс_ang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basefloatconverter" text:style-name="Internet_20_link" text:visited-style-name="Visited_20_Internet_20_Link">Topomatic.Cad.Foundation.BaseFloatConverter</text:a></text:p>
              <text:list text:style-name="List_20_1">
                <text:list-item>
                  <text:p text:style-name="List_20_1_Content_Last"> Topomatic.Cad.Foundation.Angl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ngleConverter <text:span text:style-name="highlight_sy0">:</text:span> BaseFloat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.ctor_system.int32" text:style-name="Internet_20_link" text:visited-style-name="Visited_20_Internet_20_Link">AngleConverter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angleunit" text:style-name="Internet_20_link" text:visited-style-name="Visited_20_Internet_20_Link">AngleUn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digits" text:style-name="Internet_20_link" text:visited-style-name="Visited_20_Internet_20_Link">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asefloatconverter.formatprovider" text:style-name="Internet_20_link" text:visited-style-name="Visited_20_Internet_20_Link">FormatProvi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basefloatconverter" text:style-name="Internet_20_link" text:visited-style-name="Visited_20_Internet_20_Link">BaseFloat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showendzerofeet" text:style-name="Internet_20_link" text:visited-style-name="Visited_20_Internet_20_Link">ShowEndZeroFe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angletostr_system.double" text:style-name="Internet_20_link" text:visited-style-name="Visited_20_Internet_20_Link">Angle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angletostr_system.double_system.int32" text:style-name="Internet_20_link" text:visited-style-name="Visited_20_Internet_20_Link">AngleToStr(Doub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angletostr_system.double_system.int32_topomatic.cad.foundation.angleunits_system.boolean_system.string" text:style-name="Internet_20_link" text:visited-style-name="Visited_20_Internet_20_Link">AngleToStr(Double, Int32, AngleUnits, Boolean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strtoangle_system.string" text:style-name="Internet_20_link" text:visited-style-name="Visited_20_Internet_20_Link">StrToAng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angleconverter.trystrtoangle_system.string_ref_system.double" text:style-name="Internet_20_link" text:visited-style-name="Visited_20_Internet_20_Link">TryStrToAngle(String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angleconverter</dc:title>
  </office:meta>
</office:document-meta>
</file>