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item"/><text:bookmark-start text:name="__RefHeading___класс_arcitem_1"/><text:bookmark-start text:name="класс_arcitem"/>Класс ArcItem<text:bookmark-end text:name="__RefHeading___класс_arcitem_1"/><text:bookmark-end text:name="класс_arc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      <text:list text:style-name="List_20_1">
                    <text:list-item>
                      <text:p text:style-name="List_20_1_Content_Last"> Topomatic.Cad.Foundation.Arc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cItem <text:span text:style-name="highlight_sy0">:</text:span> Item, INamedTransactable, ITransactable, IUpdatable, IStgSerializable, IObjectDisjo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counterclockwise" text:style-name="Internet_20_link" text:visited-style-name="Visited_20_Internet_20_Link">CounterClockwi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displacetype" text:style-name="Internet_20_link" text:visited-style-name="Visited_20_Internet_20_Link">Displac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endangle" text:style-name="Internet_20_link" text:visited-style-name="Visited_20_Internet_20_Link">E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x" text:style-name="Internet_20_link" text:visited-style-name="Visited_20_Internet_20_Link">K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y" text:style-name="Internet_20_link" text:visited-style-name="Visited_20_Internet_20_Link">K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startangle" text:style-name="Internet_20_link" text:visited-style-name="Visited_20_Internet_20_Link">Star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pos" text:style-name="Internet_20_link" text:visited-style-name="Visited_20_Internet_20_Link">Start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449e5e95d3c7078276445227dbbac95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7c05506529b7305ac112a037241a0c0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.staoffsettopos_system.double_system.double" text:style-name="Internet_20_link" text:visited-style-name="Visited_20_Internet_20_Link">StaOffsetToPos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taoffsettopos_system.double_system.double" text:style-name="Internet_20_link" text:visited-style-name="Visited_20_Internet_20_Link">StaOffsetToPos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item</dc:title>
  </office:meta>
</office:document-meta>
</file>