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rcitem.counterclockwise"/><text:bookmark-start text:name="__RefHeading___свойство_arcitem.counterclockwise_1"/><text:bookmark-start text:name="свойство_arcitem.counterclockwise"/>Свойство ArcItem.CounterClockwise<text:bookmark-end text:name="__RefHeading___свойство_arcitem.counterclockwise_1"/><text:bookmark-end text:name="свойство_arcitem.counterclockwi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ounterClockwis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rcitem.counterclockwise</dc:title>
  </office:meta>
</office:document-meta>
</file>