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arcsegment"/><text:bookmark-start text:name="__RefHeading___структура_arcsegment_1"/><text:bookmark-start text:name="структура_arcsegment"/>Структура ArcSegment<text:bookmark-end text:name="__RefHeading___структура_arcsegment_1"/><text:bookmark-end text:name="структура_arcseg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ArcSegmen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rcsegment.center" text:style-name="Internet_20_link" text:visited-style-name="Visited_20_Internet_20_Link">Cen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rcsegment.endangle" text:style-name="Internet_20_link" text:visited-style-name="Visited_20_Internet_20_Link">End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rcsegment.radius" text:style-name="Internet_20_link" text:visited-style-name="Visited_20_Internet_20_Link">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rcsegment.startangle" text:style-name="Internet_20_link" text:visited-style-name="Visited_20_Internet_20_Link">StartAngl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arcsegment</dc:title>
  </office:meta>
</office:document-meta>
</file>