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asefloatconverter"/><text:bookmark-start text:name="__RefHeading___класс_basefloatconverter_1"/><text:bookmark-start text:name="класс_basefloatconverter"/>Класс BaseFloatConverter<text:bookmark-end text:name="__RefHeading___класс_basefloatconverter_1"/><text:bookmark-end text:name="класс_basefloat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Foundation.BaseFloatConverter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angleconverter" text:style-name="Internet_20_link" text:visited-style-name="Visited_20_Internet_20_Link">Topomatic.Cad.Foundation.AngleConverter</text:a></text:p>
                </text:list-item>
                <text:list-item>
                  <text:p text:style-name="List_20_1_Content_Last"> <text:a xlink:type="simple" xlink:href="https://help.topomatic.ru/next/doku.php?id=developers:references:topomatic.cad.foundation.floatconverter" text:style-name="Internet_20_link" text:visited-style-name="Visited_20_Internet_20_Link">Topomatic.Cad.Foundation.FloatConvert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BaseFloatConvert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asefloatconverter.decimalseparator" text:style-name="Internet_20_link" text:visited-style-name="Visited_20_Internet_20_Link">DecimalSepar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asefloatconverter.formatprovider" text:style-name="Internet_20_link" text:visited-style-name="Visited_20_Internet_20_Link">FormatProvid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asefloatconverter</dc:title>
  </office:meta>
</office:document-meta>
</file>