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box2d.createfromsphere_ref_topomatic.cad.foundation.boundingsphere2d_ref_topomatic.cad.foundation.boundingbox2d"/><text:bookmark-start text:name="__RefHeading___метод_boundingbox2d.createfromsphere_boundingsphere2d_boundingbox2d_1"/><text:bookmark-start text:name="метод_boundingbox2d.createfromsphere_boundingsphere2d_boundingbox2d"/>Метод BoundingBox2D.CreateFromSphere(BoundingSphere2D, BoundingBox2D)<text:bookmark-end text:name="__RefHeading___метод_boundingbox2d.createfromsphere_boundingsphere2d_boundingbox2d_1"/><text:bookmark-end text:name="метод_boundingbox2d.createfromsphere_boundingsphere2d_boundingbox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CreateFromSphere<text:span text:style-name="highlight_br0">(</text:span><text:span text:style-name="highlight_kw1">ref</text:span> BoundingSphere2D sphere, <text:span text:style-name="highlight_kw1">out</text:span> BoundingBox2D resul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pher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sphere2d" text:style-name="Internet_20_link" text:visited-style-name="Visited_20_Internet_20_Link">Topomatic.Cad.Foundation.BoundingSphere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sul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box2d.createfromsphere_ref_topomatic.cad.foundation.boundingsphere2d_ref_topomatic.cad.foundation.boundingbox2d</dc:title>
  </office:meta>
</office:document-meta>
</file>