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2d.getcorners_arr_topomatic.cad.foundation.vector2d"/><text:bookmark-start text:name="__RefHeading___метод_boundingbox2d.getcorners_vector2d_1"/><text:bookmark-start text:name="метод_boundingbox2d.getcorners_vector2d"/>Метод BoundingBox2D.GetCorners(Vector2D[])<text:bookmark-end text:name="__RefHeading___метод_boundingbox2d.getcorners_vector2d_1"/><text:bookmark-end text:name="метод_boundingbox2d.getcorners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GetCorners<text:span text:style-name="highlight_br0">(</text:span>Vector2D<text:span text:style-name="highlight_br0">[</text:span><text:span text:style-name="highlight_br0">]</text:span> corner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rner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2d.getcorners_arr_topomatic.cad.foundation.vector2d</dc:title>
  </office:meta>
</office:document-meta>
</file>