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oundingbox2d.torectangled"/><text:bookmark-start text:name="__RefHeading___метод_boundingbox2d.torectangled_1"/><text:bookmark-start text:name="метод_boundingbox2d.torectangled"/>Метод BoundingBox2D.ToRectangleD()<text:bookmark-end text:name="__RefHeading___метод_boundingbox2d.torectangled_1"/><text:bookmark-end text:name="метод_boundingbox2d.torectangl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RectangleD ToRectangleD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rectangled" text:style-name="Internet_20_link" text:visited-style-name="Visited_20_Internet_20_Link">Topomatic.Cad.Foundation.Rectangl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oundingbox2d.torectangled</dc:title>
  </office:meta>
</office:document-meta>
</file>