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boundingfrustum"/><text:bookmark-start text:name="__RefHeading___класс_boundingfrustum_1"/><text:bookmark-start text:name="класс_boundingfrustum"/>Класс BoundingFrustum<text:bookmark-end text:name="__RefHeading___класс_boundingfrustum_1"/><text:bookmark-end text:name="класс_boundingfrustu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Foundation.BoundingFrustum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BoundingFrustum <text:span text:style-name="highlight_sy0">:</text:span> IEquatable<text:span text:style-name="highlight_sy0">&lt;</text:span>BoundingFrustum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frustum..ctor_topomatic.cad.foundation.matrix" text:style-name="Internet_20_link" text:visited-style-name="Visited_20_Internet_20_Link">BoundingFrustum(Matrix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frustum..ctor_arr_topomatic.cad.foundation.vector3d" text:style-name="Internet_20_link" text:visited-style-name="Visited_20_Internet_20_Link">BoundingFrustum(Vector3D[]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frustum.bottom" text:style-name="Internet_20_link" text:visited-style-name="Visited_20_Internet_20_Link">Botto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frustum.far" text:style-name="Internet_20_link" text:visited-style-name="Visited_20_Internet_20_Link">Fa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frustum.farcenter" text:style-name="Internet_20_link" text:visited-style-name="Visited_20_Internet_20_Link">FarCen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frustum.isortho" text:style-name="Internet_20_link" text:visited-style-name="Visited_20_Internet_20_Link">IsOrtho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frustum.isperspective" text:style-name="Internet_20_link" text:visited-style-name="Visited_20_Internet_20_Link">IsPerspectiv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frustum.left" text:style-name="Internet_20_link" text:visited-style-name="Visited_20_Internet_20_Link">Lef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frustum.matrix" text:style-name="Internet_20_link" text:visited-style-name="Visited_20_Internet_20_Link">Matri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frustum.near" text:style-name="Internet_20_link" text:visited-style-name="Visited_20_Internet_20_Link">Nea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frustum.nearcenter" text:style-name="Internet_20_link" text:visited-style-name="Visited_20_Internet_20_Link">NearCen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frustum.right" text:style-name="Internet_20_link" text:visited-style-name="Visited_20_Internet_20_Link">R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frustum.top" text:style-name="Internet_20_link" text:visited-style-name="Visited_20_Internet_20_Link">Top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frustum.clip_ref_topomatic.cad.foundation.vector3d_ref_topomatic.cad.foundation.vector3d" text:style-name="Internet_20_link" text:visited-style-name="Visited_20_Internet_20_Link">Clip(Vector3D, 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frustum.contains_ref_topomatic.cad.foundation.boundingsphere3d_ref_topomatic.cad.foundation.containmenttype" text:style-name="Internet_20_link" text:visited-style-name="Visited_20_Internet_20_Link">Contains(BoundingSphere3D, ContainmentTyp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frustum.contains_ref_topomatic.cad.foundation.vector3d_ref_topomatic.cad.foundation.containmenttype" text:style-name="Internet_20_link" text:visited-style-name="Visited_20_Internet_20_Link">Contains(Vector3D, ContainmentTyp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frustum.contains_ref_topomatic.cad.foundation.boundingbox3d_ref_topomatic.cad.foundation.containmenttype" text:style-name="Internet_20_link" text:visited-style-name="Visited_20_Internet_20_Link">Contains(BoundingBox3D, ContainmentTyp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frustum.contains_topomatic.cad.foundation.vector3d" text:style-name="Internet_20_link" text:visited-style-name="Visited_20_Internet_20_Link">Contains(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frustum.contains_topomatic.cad.foundation.boundingsphere3d" text:style-name="Internet_20_link" text:visited-style-name="Visited_20_Internet_20_Link">Contains(BoundingSphere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frustum.contains_topomatic.cad.foundation.boundingbox3d" text:style-name="Internet_20_link" text:visited-style-name="Visited_20_Internet_20_Link">Contains(BoundingBox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frustum.contains_topomatic.cad.foundation.boundingfrustum" text:style-name="Internet_20_link" text:visited-style-name="Visited_20_Internet_20_Link">Contains(BoundingFrustu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frustum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Переопределяет Equals(Object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frustum.equals_topomatic.cad.foundation.boundingfrustum" text:style-name="Internet_20_link" text:visited-style-name="Visited_20_Internet_20_Link">Equals(BoundingFrustu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frustum.getcorners" text:style-name="Internet_20_link" text:visited-style-name="Visited_20_Internet_20_Link">GetCorner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frustum.getcorners_arr_topomatic.cad.foundation.vector3d" text:style-name="Internet_20_link" text:visited-style-name="Visited_20_Internet_20_Link">GetCorners(Vector3D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frustum.gethashcode" text:style-name="Internet_20_link" text:visited-style-name="Visited_20_Internet_20_Link">GetHashCode()</text:a></text:p>
          </table:table-cell>
          <table:table-cell office:value-type="string" table:style-name="tablecell">
            <text:p text:style-name="tablealignright">  (Переопределяет GetHashCode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frustum.intersects_topomatic.cad.foundation.boundingbox3d" text:style-name="Internet_20_link" text:visited-style-name="Visited_20_Internet_20_Link">Intersects(BoundingBox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frustum.intersects_topomatic.cad.foundation.boundingsphere3d" text:style-name="Internet_20_link" text:visited-style-name="Visited_20_Internet_20_Link">Intersects(BoundingSphere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frustum.intersects_topomatic.cad.foundation.plane" text:style-name="Internet_20_link" text:visited-style-name="Visited_20_Internet_20_Link">Intersects(Plan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frustum.intersects_topomatic.cad.foundation.ray3d" text:style-name="Internet_20_link" text:visited-style-name="Visited_20_Internet_20_Link">Intersects(Ray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frustum.intersects_ref_topomatic.cad.foundation.boundingbox3d_ref_system.boolean" text:style-name="Internet_20_link" text:visited-style-name="Visited_20_Internet_20_Link">Intersects(BoundingBox3D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frustum.intersects_ref_topomatic.cad.foundation.boundingsphere3d_ref_system.boolean" text:style-name="Internet_20_link" text:visited-style-name="Visited_20_Internet_20_Link">Intersects(BoundingSphere3D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frustum.intersects_ref_topomatic.cad.foundation.plane_ref_topomatic.cad.foundation.planeintersectiontype" text:style-name="Internet_20_link" text:visited-style-name="Visited_20_Internet_20_Link">Intersects(Plane, PlaneIntersectionTyp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frustum.intersects_ref_topomatic.cad.foundation.ray3d_ref_system.nullable_1" text:style-name="Internet_20_link" text:visited-style-name="Visited_20_Internet_20_Link">Intersects(Ray3D, Nullable`1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frustum.intersects_topomatic.cad.foundation.boundingfrustum" text:style-name="Internet_20_link" text:visited-style-name="Visited_20_Internet_20_Link">Intersects(BoundingFrustu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frustum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7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frustum.cornercount" text:style-name="Internet_20_link" text:visited-style-name="Visited_20_Internet_20_Link">CornerCount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boundingfrustum</dc:title>
  </office:meta>
</office:document-meta>
</file>