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frustum.isperspective"/><text:bookmark-start text:name="__RefHeading___свойство_boundingfrustum.isperspective_1"/><text:bookmark-start text:name="свойство_boundingfrustum.isperspective"/>Свойство BoundingFrustum.IsPerspective<text:bookmark-end text:name="__RefHeading___свойство_boundingfrustum.isperspective_1"/><text:bookmark-end text:name="свойство_boundingfrustum.isperspectiv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Perspectiv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frustum.isperspective</dc:title>
  </office:meta>
</office:document-meta>
</file>