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oundingsphere2d"/><text:bookmark-start text:name="__RefHeading___структура_boundingsphere2d_1"/><text:bookmark-start text:name="структура_boundingsphere2d"/>Структура BoundingSphere2D<text:bookmark-end text:name="__RefHeading___структура_boundingsphere2d_1"/><text:bookmark-end text:name="структура_boundingsphere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BoundingSphere2D <text:span text:style-name="highlight_sy0">:</text:span> IEquatable<text:span text:style-name="highlight_sy0">&lt;</text:span>BoundingSphere2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.ctor_topomatic.cad.foundation.vector2d_system.double" text:style-name="Internet_20_link" text:visited-style-name="Visited_20_Internet_20_Link">BoundingSphere2D(Vector2D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contains_topomatic.cad.foundation.boundingbox2d" text:style-name="Internet_20_link" text:visited-style-name="Visited_20_Internet_20_Link">Contains(BoundingBox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contains_ref_topomatic.cad.foundation.boundingsphere2d_ref_topomatic.cad.foundation.containmenttype" text:style-name="Internet_20_link" text:visited-style-name="Visited_20_Internet_20_Link">Contains(BoundingSphere2D, Containment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contains_topomatic.cad.foundation.boundingsphere2d" text:style-name="Internet_20_link" text:visited-style-name="Visited_20_Internet_20_Link">Contains(BoundingSphere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contains_ref_topomatic.cad.foundation.vector2d_ref_topomatic.cad.foundation.containmenttype" text:style-name="Internet_20_link" text:visited-style-name="Visited_20_Internet_20_Link">Contains(Vector2D, Containment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contains_topomatic.cad.foundation.vector2d" text:style-name="Internet_20_link" text:visited-style-name="Visited_20_Internet_20_Link">Contains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contains_ref_topomatic.cad.foundation.boundingbox2d_ref_topomatic.cad.foundation.containmenttype" text:style-name="Internet_20_link" text:visited-style-name="Visited_20_Internet_20_Link">Contains(BoundingBox2D, Containment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createfromboundingbox_topomatic.cad.foundation.boundingbox2d" text:style-name="Internet_20_link" text:visited-style-name="Visited_20_Internet_20_Link">CreateFromBoundingBox(BoundingBox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fd29957b8c2ee512fa376915b6487f3" text:style-name="Internet_20_link" text:visited-style-name="Visited_20_Internet_20_Link">CreateFromBoundingBox(BoundingBox2D, BoundingSphere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createfrompoints_system.collections.generic.ienumerable_1" text:style-name="Internet_20_link" text:visited-style-name="Visited_20_Internet_20_Link">CreateFromPoints(IEnumerable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createmerged_topomatic.cad.foundation.boundingsphere2d_topomatic.cad.foundation.boundingsphere2d" text:style-name="Internet_20_link" text:visited-style-name="Visited_20_Internet_20_Link">CreateMerged(BoundingSphere2D, BoundingSphere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e3de242b152b153ce0a1bc1928522bf" text:style-name="Internet_20_link" text:visited-style-name="Visited_20_Internet_20_Link">CreateMerged(BoundingSphere2D, BoundingSphere2D, BoundingSphere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equals_topomatic.cad.foundation.boundingsphere2d" text:style-name="Internet_20_link" text:visited-style-name="Visited_20_Internet_20_Link">Equals(BoundingSphere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intersects_ref_topomatic.cad.foundation.boundingsphere2d_ref_system.boolean" text:style-name="Internet_20_link" text:visited-style-name="Visited_20_Internet_20_Link">Intersects(BoundingSphere2D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intersects_ref_topomatic.cad.foundation.boundingbox2d_ref_system.boolean" text:style-name="Internet_20_link" text:visited-style-name="Visited_20_Internet_20_Link">Intersects(BoundingBox2D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intersects_topomatic.cad.foundation.boundingbox2d" text:style-name="Internet_20_link" text:visited-style-name="Visited_20_Internet_20_Link">Intersects(BoundingBox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intersects_topomatic.cad.foundation.boundingsphere2d" text:style-name="Internet_20_link" text:visited-style-name="Visited_20_Internet_20_Link">Intersects(BoundingSphere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center" text:style-name="Internet_20_link" text:visited-style-name="Visited_20_Internet_20_Link">Ce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.radius" text:style-name="Internet_20_link" text:visited-style-name="Visited_20_Internet_20_Link">Radiu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oundingsphere2d</dc:title>
  </office:meta>
</office:document-meta>
</file>