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sphere2d.loadfromstg_topomatic.stg.stgnode"/><text:bookmark-start text:name="__RefHeading___метод_boundingsphere2d.loadfromstg_stgnode_1"/><text:bookmark-start text:name="метод_boundingsphere2d.loadfromstg_stgnode"/>Метод BoundingSphere2D.LoadFromStg(StgNode)<text:bookmark-end text:name="__RefHeading___метод_boundingsphere2d.loadfromstg_stgnode_1"/><text:bookmark-end text:name="метод_boundingsphere2d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BoundingSphere2D LoadFrom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sphere2d" text:style-name="Internet_20_link" text:visited-style-name="Visited_20_Internet_20_Link">Topomatic.Cad.Foundation.BoundingSphere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sphere2d.loadfromstg_topomatic.stg.stgnode</dc:title>
  </office:meta>
</office:document-meta>
</file>