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bvh_1"/><text:bookmark-start text:name="__RefHeading___класс_bvh_t_1"/><text:bookmark-start text:name="класс_bvh_t"/>Класс Bvh&lt;T&gt;<text:bookmark-end text:name="__RefHeading___класс_bvh_t_1"/><text:bookmark-end text:name="класс_bvh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Bvh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vh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bvh_1..ctor" text:style-name="Internet_20_link" text:visited-style-name="Visited_20_Internet_20_Link">Bvh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bvh_1.add_topomatic.cad.foundation.brep.t_topomatic.cad.foundation.boundingbox3d" text:style-name="Internet_20_link" text:visited-style-name="Visited_20_Internet_20_Link">Add(T, 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bvh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bvh_1.find_topomatic.cad.foundation.boundingbox3d_system.collections.generic.list_1" text:style-name="Internet_20_link" text:visited-style-name="Visited_20_Internet_20_Link">Find(BoundingBox3D, List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bvh_1.find_topomatic.cad.foundation.ray3d_system.collections.generic.list_1" text:style-name="Internet_20_link" text:visited-style-name="Visited_20_Internet_20_Link">Find(Ray3D, List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bvh_1.getweight" text:style-name="Internet_20_link" text:visited-style-name="Visited_20_Internet_20_Link">GetWeigh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bvh_1.remove_topomatic.cad.foundation.brep.t_topomatic.cad.foundation.boundingbox3d" text:style-name="Internet_20_link" text:visited-style-name="Visited_20_Internet_20_Link">Remove(T, 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bvh_1</dc:title>
  </office:meta>
</office:document-meta>
</file>