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brep.edge.getposition_system.double"/><text:bookmark-start text:name="__RefHeading___метод_edge.getposition_double_1"/><text:bookmark-start text:name="метод_edge.getposition_double"/>Метод Edge.GetPosition(Double)<text:bookmark-end text:name="__RefHeading___метод_edge.getposition_double_1"/><text:bookmark-end text:name="метод_edge.getposition_dou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brep" text:style-name="Internet_20_link" text:visited-style-name="Visited_20_Internet_20_Link">Topomatic.Cad.Foundation.Brep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Vector3D GetPosition<text:span text:style-name="highlight_br0">(</text:span><text:span text:style-name="highlight_kw4">double</text:span> 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t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vector3d" text:style-name="Internet_20_link" text:visited-style-name="Visited_20_Internet_20_Link">Topomatic.Cad.Foundation.Vector3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brep.edge.getposition_system.double</dc:title>
  </office:meta>
</office:document-meta>
</file>