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edgeflags"/><text:bookmark-start text:name="__RefHeading___класс_edgeflags_1"/><text:bookmark-start text:name="класс_edgeflags"/>Класс EdgeFlags<text:bookmark-end text:name="__RefHeading___класс_edgeflags_1"/><text:bookmark-end text:name="класс_edgefl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EdgeFla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EdgeFlag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flags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flags.hidden" text:style-name="Internet_20_link" text:visited-style-name="Visited_20_Internet_20_Link">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flags.reversed" text:style-name="Internet_20_link" text:visited-style-name="Visited_20_Internet_20_Link">REVER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flags.second" text:style-name="Internet_20_link" text:visited-style-name="Visited_20_Internet_20_Link">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flags.smooth" text:style-name="Internet_20_link" text:visited-style-name="Visited_20_Internet_20_Link">SMOO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edgeflags</dc:title>
  </office:meta>
</office:document-meta>
</file>