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brep.edges"/><text:bookmark-start text:name="__RefHeading___класс_edges_1"/><text:bookmark-start text:name="класс_edges"/>Класс Edges<text:bookmark-end text:name="__RefHeading___класс_edges_1"/><text:bookmark-end text:name="класс_edge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brep" text:style-name="Internet_20_link" text:visited-style-name="Visited_20_Internet_20_Link">Topomatic.Cad.Foundation.Brep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ad.Foundation.Brep.Edge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Edges <text:span text:style-name="highlight_sy0">:</text:span> IEnumerable<text:span text:style-name="highlight_sy0">&lt;</text:span>Edge<text:span text:style-name="highlight_sy0">&gt;</text:span>, IEnumerable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rep.edges.add_topomatic.cad.foundation.brep.vertex_topomatic.cad.foundation.brep.vertex" text:style-name="Internet_20_link" text:visited-style-name="Visited_20_Internet_20_Link">Add(Vertex, Vertex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rep.edges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rep.edges.find_topomatic.cad.foundation.boundingbox3d_system.collections.generic.list_1" text:style-name="Internet_20_link" text:visited-style-name="Visited_20_Internet_20_Link">Find(BoundingBox3D, List&lt;Edge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rep.edges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rep.edges.remove_topomatic.cad.foundation.brep.edge" text:style-name="Internet_20_link" text:visited-style-name="Visited_20_Internet_20_Link">Remove(Edg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brep.edges</dc:title>
  </office:meta>
</office:document-meta>
</file>