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face"/><text:bookmark-start text:name="__RefHeading___класс_face_1"/><text:bookmark-start text:name="класс_face"/>Класс Face<text:bookmark-end text:name="__RefHeading___класс_face_1"/><text:bookmark-end text:name="класс_fa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Brep.Fac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ac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face..ctor" text:style-name="Internet_20_link" text:visited-style-name="Visited_20_Internet_20_Link">Fac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face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face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face.loops" text:style-name="Internet_20_link" text:visited-style-name="Visited_20_Internet_20_Link">Loo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face.plane" text:style-name="Internet_20_link" text:visited-style-name="Visited_20_Internet_20_Link">Plan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face.classifypoint_topomatic.cad.foundation.vector3d" text:style-name="Internet_20_link" text:visited-style-name="Visited_20_Internet_20_Link">ClassifyPoint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face.flip" text:style-name="Internet_20_link" text:visited-style-name="Visited_20_Internet_20_Link">Fli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face</dc:title>
  </office:meta>
</office:document-meta>
</file>