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faces.add_topomatic.cad.foundation.brep.face"/><text:bookmark-start text:name="__RefHeading___метод_faces.add_face_1"/><text:bookmark-start text:name="метод_faces.add_face"/>Метод Faces.Add(Face)<text:bookmark-end text:name="__RefHeading___метод_faces.add_face_1"/><text:bookmark-end text:name="метод_faces.add_fa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<text:span text:style-name="highlight_kw1">Add</text:span><text:span text:style-name="highlight_br0">(</text:span>Face fac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a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rep.face" text:style-name="Internet_20_link" text:visited-style-name="Visited_20_Internet_20_Link">Topomatic.Cad.Foundation.Brep.Fa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faces.add_topomatic.cad.foundation.brep.face</dc:title>
  </office:meta>
</office:document-meta>
</file>