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faces.find_topomatic.cad.foundation.ray3d_system.collections.generic.list_1"/><text:bookmark-start text:name="__RefHeading___метод_faces.find_ray3d_list_face_1"/><text:bookmark-start text:name="метод_faces.find_ray3d_list_face"/>Метод Faces.Find(Ray3D, List&lt;Face&gt;)<text:bookmark-end text:name="__RefHeading___метод_faces.find_ray3d_list_face_1"/><text:bookmark-end text:name="метод_faces.find_ray3d_list_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Find<text:span text:style-name="highlight_br0">(</text:span>Ray3D ray, List<text:span text:style-name="highlight_sy0">&lt;</text:span>Face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ay3d" text:style-name="Internet_20_link" text:visited-style-name="Visited_20_Internet_20_Link">Topomatic.Cad.Foundation.Ray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ad.foundation.brep.face" text:style-name="Internet_20_link" text:visited-style-name="Visited_20_Internet_20_Link">Topomatic.Cad.Foundation.Brep.Face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faces.find_topomatic.cad.foundation.ray3d_system.collections.generic.list_1</dc:title>
  </office:meta>
</office:document-meta>
</file>