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loopedge"/><text:bookmark-start text:name="__RefHeading___класс_loopedge_1"/><text:bookmark-start text:name="класс_loopedge"/>Класс LoopEdge<text:bookmark-end text:name="__RefHeading___класс_loopedge_1"/><text:bookmark-end text:name="класс_loope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LoopEd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oopEdg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edge..ctor_topomatic.cad.foundation.brep.loop_topomatic.cad.foundation.brep.edge_system.boolean" text:style-name="Internet_20_link" text:visited-style-name="Visited_20_Internet_20_Link">LoopEdge(Loop, Edg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edge.edge" text:style-name="Internet_20_link" text:visited-style-name="Visited_20_Internet_20_Link">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edge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edge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edge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edge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loopedge</dc:title>
  </office:meta>
</office:document-meta>
</file>