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loopinfo"/><text:bookmark-start text:name="__RefHeading___класс_loopinfo_1"/><text:bookmark-start text:name="класс_loopinfo"/>Класс LoopInfo<text:bookmark-end text:name="__RefHeading___класс_loopinfo_1"/><text:bookmark-end text:name="класс_loop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Loop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oop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info..ctor" text:style-name="Internet_20_link" text:visited-style-name="Visited_20_Internet_20_Link">Loop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info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info.holes" text:style-name="Internet_20_link" text:visited-style-name="Visited_20_Internet_20_Link">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info.isoutter" text:style-name="Internet_20_link" text:visited-style-name="Visited_20_Internet_20_Link">IsOut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info.loop" text:style-name="Internet_20_link" text:visited-style-name="Visited_20_Internet_20_Link">Lo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info.polygon" text:style-name="Internet_20_link" text:visited-style-name="Visited_20_Internet_20_Link">Polyg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loopinfo</dc:title>
  </office:meta>
</office:document-meta>
</file>