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loops"/><text:bookmark-start text:name="__RefHeading___класс_loops_1"/><text:bookmark-start text:name="класс_loops"/>Класс Loops<text:bookmark-end text:name="__RefHeading___класс_loops_1"/><text:bookmark-end text:name="класс_loo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Loop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oops <text:span text:style-name="highlight_sy0">:</text:span> IEnumerable<text:span text:style-name="highlight_sy0">&lt;</text:span>Loop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s.parent" text:style-name="Internet_20_link" text:visited-style-name="Visited_20_Internet_20_Link">Pa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s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s.remove_topomatic.cad.foundation.brep.loop" text:style-name="Internet_20_link" text:visited-style-name="Visited_20_Internet_20_Link">Remove(Loo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loops</dc:title>
  </office:meta>
</office:document-meta>
</file>