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rep.node_1"/><text:bookmark-start text:name="__RefHeading___класс_node_t_1"/><text:bookmark-start text:name="класс_node_t"/>Класс Node&lt;T&gt;<text:bookmark-end text:name="__RefHeading___класс_node_t_1"/><text:bookmark-end text:name="класс_node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brep" text:style-name="Internet_20_link" text:visited-style-name="Visited_20_Internet_20_Link">Topomatic.Cad.Foundation.Brep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Brep.Node&lt;T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Node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node_1..ctor_topomatic.cad.foundation.brep.t_topomatic.cad.foundation.boundingbox3d" text:style-name="Internet_20_link" text:visited-style-name="Visited_20_Internet_20_Link">Node&lt;T&gt;(T, BoundingBox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node_1..ctor_topomatic.cad.foundation.boundingbox3d" text:style-name="Internet_20_link" text:visited-style-name="Visited_20_Internet_20_Link">Node&lt;T&gt;(BoundingBox3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node_1.bounds" text:style-name="Internet_20_link" text:visited-style-name="Visited_20_Internet_20_Link">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node_1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node_1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node_1.object" text:style-name="Internet_20_link" text:visited-style-name="Visited_20_Internet_20_Link">Objec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node_1.parent" text:style-name="Internet_20_link" text:visited-style-name="Visited_20_Internet_20_Link">Paren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node_1.add_topomatic.cad.foundation.brep.node_1" text:style-name="Internet_20_link" text:visited-style-name="Visited_20_Internet_20_Link">Add(Node&lt;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node_1.gettotalcount" text:style-name="Internet_20_link" text:visited-style-name="Visited_20_Internet_20_Link">GetTotalCoun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node_1.getweight_topomatic.cad.foundation.boundingbox3d" text:style-name="Internet_20_link" text:visited-style-name="Visited_20_Internet_20_Link">GetWeight(BoundingBox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node_1.isvalid" text:style-name="Internet_20_link" text:visited-style-name="Visited_20_Internet_20_Link">IsVali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rep.node_1.remove_topomatic.cad.foundation.brep.node_1" text:style-name="Internet_20_link" text:visited-style-name="Visited_20_Internet_20_Link">Remove(Node&lt;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rep.node_1</dc:title>
  </office:meta>
</office:document-meta>
</file>