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rep.tools"/><text:bookmark-start text:name="__RefHeading___класс_tools_1"/><text:bookmark-start text:name="класс_tools"/>Класс Tools<text:bookmark-end text:name="__RefHeading___класс_tools_1"/><text:bookmark-end text:name="класс_too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Brep.Too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Too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addedge_topomatic.cad.foundation.brep.shell_topomatic.cad.foundation.vector3d_topomatic.cad.foundation.vector3d" text:style-name="Internet_20_link" text:visited-style-name="Visited_20_Internet_20_Link">AddEdge(Shell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32748827cfaa807058fc5f6716fc85f" text:style-name="Internet_20_link" text:visited-style-name="Visited_20_Internet_20_Link">AddEdge(Shell, Vector3D, Vector3D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addface_topomatic.cad.foundation.brep.shell_system.collections.generic.list_1" text:style-name="Internet_20_link" text:visited-style-name="Visited_20_Internet_20_Link">AddFace(Shell, 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addface_topomatic.cad.foundation.brep.shell_system.collections.generic.list_1_system.int32" text:style-name="Internet_20_link" text:visited-style-name="Visited_20_Internet_20_Link">AddFace(Shell, List&lt;Vector3D&gt;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addface_topomatic.cad.foundation.brep.shell_system.collections.generic.list_1_system.int32_system.int32" text:style-name="Internet_20_link" text:visited-style-name="Visited_20_Internet_20_Link">AddFace(Shell, List&lt;Vector3D&gt;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82af4bc5d18b724ccbb9e0518003e9f" text:style-name="Internet_20_link" text:visited-style-name="Visited_20_Internet_20_Link">AddFace(Shell, List&lt;Vector3D&gt;, List&lt;Int32&gt;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addvertex_topomatic.cad.foundation.brep.shell_topomatic.cad.foundation.vector3d" text:style-name="Internet_20_link" text:visited-style-name="Visited_20_Internet_20_Link">AddVertex(Shell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circle_system.double_system.int32" text:style-name="Internet_20_link" text:visited-style-name="Visited_20_Internet_20_Link">Circle(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copy_topomatic.cad.foundation.brep.shell_topomatic.cad.foundation.brep.shell" text:style-name="Internet_20_link" text:visited-style-name="Visited_20_Internet_20_Link">Copy(Shell, Shel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createmodel3d_topomatic.cad.foundation.brep.shell_topomatic.cad.foundation.vector3d_system.drawing.color" text:style-name="Internet_20_link" text:visited-style-name="Visited_20_Internet_20_Link">CreateModel3D(Shell, Vector3D, Col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cube_system.double_system.double_system.double" text:style-name="Internet_20_link" text:visited-style-name="Visited_20_Internet_20_Link">Cube(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cylinder_system.double_system.double_system.double_system.int32" text:style-name="Internet_20_link" text:visited-style-name="Visited_20_Internet_20_Link">Cylinder(Double, Double, 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difference_topomatic.cad.foundation.brep.shell_topomatic.cad.foundation.brep.shell" text:style-name="Internet_20_link" text:visited-style-name="Visited_20_Internet_20_Link">Difference(Shell, Shel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extrude_system.double_topomatic.cad.foundation.brep.face" text:style-name="Internet_20_link" text:visited-style-name="Visited_20_Internet_20_Link">Extrude(Double, Fa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extrude_system.double_topomatic.cad.foundation.brep.shell" text:style-name="Internet_20_link" text:visited-style-name="Visited_20_Internet_20_Link">Extrude(Double, Shel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e7a2fa843bbd7d3a8eebba691720870" text:style-name="Internet_20_link" text:visited-style-name="Visited_20_Internet_20_Link">FaceTriangulation(IEnumerable&lt;Face&gt;, Vector3D, List&lt;Vector3F&gt;, List&lt;Vector3F&gt;, List&lt;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70e7a2d86e85c01e521a9cf055e0457" text:style-name="Internet_20_link" text:visited-style-name="Visited_20_Internet_20_Link">FaceTriangulation(Face, Vector3D, List&lt;Vector3F&gt;, List&lt;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flip_topomatic.cad.foundation.brep.shell" text:style-name="Internet_20_link" text:visited-style-name="Visited_20_Internet_20_Link">Flip(Shel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getposonface_topomatic.cad.foundation.brep.face_ref_topomatic.cad.foundation.vector3d" text:style-name="Internet_20_link" text:visited-style-name="Visited_20_Internet_20_Link">GetPosOnFace(Face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intersection_topomatic.cad.foundation.brep.shell_topomatic.cad.foundation.brep.shell" text:style-name="Internet_20_link" text:visited-style-name="Visited_20_Internet_20_Link">Intersection(Shell, Shel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isccw_topomatic.cad.foundation.vector2d_topomatic.cad.foundation.vector2d_topomatic.cad.foundation.vector2d" text:style-name="Internet_20_link" text:visited-style-name="Visited_20_Internet_20_Link">IsCCW(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isccw_system.collections.generic.list_1" text:style-name="Internet_20_link" text:visited-style-name="Visited_20_Internet_20_Link">IsCCW(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issolid_topomatic.cad.foundation.brep.shell" text:style-name="Internet_20_link" text:visited-style-name="Visited_20_Internet_20_Link">IsSolid(Shel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86a620febadfbc1d22d14dd3f6876d4" text:style-name="Internet_20_link" text:visited-style-name="Visited_20_Internet_20_Link">IsValidTriangle(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loadfromstg_topomatic.cad.foundation.brep.shell_topomatic.stg.stgnode" text:style-name="Internet_20_link" text:visited-style-name="Visited_20_Internet_20_Link">LoadFromStg(Shell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79e191181beed64d548e384285a609d" text:style-name="Internet_20_link" text:visited-style-name="Visited_20_Internet_20_Link">MassProperties(Shell, Double, Vector3D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multmatrix_topomatic.cad.foundation.matrix_topomatic.cad.foundation.brep.shell" text:style-name="Internet_20_link" text:visited-style-name="Visited_20_Internet_20_Link">Multmatrix(Matrix, Shel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polygon_arr_topomatic.cad.foundation.vector3d" text:style-name="Internet_20_link" text:visited-style-name="Visited_20_Internet_20_Link">Polygon(Vector3D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posinsidesolid_topomatic.cad.foundation.brep.shell_topomatic.cad.foundation.vector3d_system.int32" text:style-name="Internet_20_link" text:visited-style-name="Visited_20_Internet_20_Link">PosInsideSolid(Shell, Vector3D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posinsidesolid_topomatic.cad.foundation.brep.shell_topomatic.cad.foundation.vector3d" text:style-name="Internet_20_link" text:visited-style-name="Visited_20_Internet_20_Link">PosInsideSolid(Shell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removeedge_topomatic.cad.foundation.brep.shell_topomatic.cad.foundation.brep.edge" text:style-name="Internet_20_link" text:visited-style-name="Visited_20_Internet_20_Link">RemoveEdge(Shell, Edg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removeface_topomatic.cad.foundation.brep.shell_topomatic.cad.foundation.brep.face" text:style-name="Internet_20_link" text:visited-style-name="Visited_20_Internet_20_Link">RemoveFace(Shell, Fa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removefaces_topomatic.cad.foundation.brep.shell_system.collections.generic.ienumerable_1" text:style-name="Internet_20_link" text:visited-style-name="Visited_20_Internet_20_Link">RemoveFaces(Shell, IEnumerable&lt;Fac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rotate_system.double_system.double_system.double_topomatic.cad.foundation.brep.shell" text:style-name="Internet_20_link" text:visited-style-name="Visited_20_Internet_20_Link">Rotate(Double, Double, Double, Shel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savetostg_topomatic.cad.foundation.brep.shell_topomatic.stg.stgnode" text:style-name="Internet_20_link" text:visited-style-name="Visited_20_Internet_20_Link">SaveToStg(Shell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scale_system.double_topomatic.cad.foundation.brep.shell" text:style-name="Internet_20_link" text:visited-style-name="Visited_20_Internet_20_Link">Scale(Double, Shel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separate_topomatic.cad.foundation.brep.shell" text:style-name="Internet_20_link" text:visited-style-name="Visited_20_Internet_20_Link">Separate(Shel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slice_topomatic.cad.foundation.brep.shell_topomatic.cad.foundation.brep.plane" text:style-name="Internet_20_link" text:visited-style-name="Visited_20_Internet_20_Link">Slice(Shell, Pla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solidinfo_topomatic.cad.foundation.brep.shell_ref_system.int32_ref_system.int32_ref_system.int32_ref_system.int32" text:style-name="Internet_20_link" text:visited-style-name="Visited_20_Internet_20_Link">SolidInfo(Shell, Int32, Int32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sphere_system.double_system.int32_system.int32" text:style-name="Internet_20_link" text:visited-style-name="Visited_20_Internet_20_Link">Sphere(Double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translate_system.double_system.double_system.double_topomatic.cad.foundation.brep.shell" text:style-name="Internet_20_link" text:visited-style-name="Visited_20_Internet_20_Link">Translate(Double, Double, Double, Shel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union_topomatic.cad.foundation.brep.shell_topomatic.cad.foundation.brep.shell" text:style-name="Internet_20_link" text:visited-style-name="Visited_20_Internet_20_Link">Union(Shell, Shell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eps" text:style-name="Internet_20_link" text:visited-style-name="Visited_20_Internet_20_Link">E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tools.sqreps" text:style-name="Internet_20_link" text:visited-style-name="Visited_20_Internet_20_Link">SQREP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rep.tools</dc:title>
  </office:meta>
</office:document-meta>
</file>