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vertex"/><text:bookmark-start text:name="__RefHeading___класс_vertex_1"/><text:bookmark-start text:name="класс_vertex"/>Класс Vertex<text:bookmark-end text:name="__RefHeading___класс_vertex_1"/><text:bookmark-end text:name="класс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Vertex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ertex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vertex..ctor" text:style-name="Internet_20_link" text:visited-style-name="Visited_20_Internet_20_Link">Vert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vertex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vertex.position" text:style-name="Internet_20_link" text:visited-style-name="Visited_20_Internet_20_Link">Po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vertex.bounds_topomatic.cad.foundation.vector3d" text:style-name="Internet_20_link" text:visited-style-name="Visited_20_Internet_20_Link">Bound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vertex</dc:title>
  </office:meta>
</office:document-meta>
</file>