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b47208369d629ac6aea0a0808985abc2.png"/>
  <manifest:file-entry manifest:media-type="image/png" manifest:full-path="Pictures/a5e94c2d8fdd83cbdca55acecac4410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foundation.buglevector2d"/><text:bookmark-start text:name="__RefHeading___структура_buglevector2d_1"/><text:bookmark-start text:name="структура_buglevector2d"/>Структура BugleVector2D<text:bookmark-end text:name="__RefHeading___структура_buglevector2d_1"/><text:bookmark-end text:name="структура_buglevector2d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foundation" text:style-name="Internet_20_link" text:visited-style-name="Visited_20_Internet_20_Link">Topomatic.Cad.Foundation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struct</text:span> BugleVector2D <text:span text:style-name="highlight_sy0">:</text:span> IEquatable<text:span text:style-name="highlight_sy0">&lt;</text:span>BugleVector2D<text:span text:style-name="highlight_sy0">&gt;</text:span></text:p>
          </table:table-cell>
        </table:table-row>
      </table:table>
      <text:h text:style-name="Heading_20_2" text:outline-level="2"><text:bookmark-start text:name="__RefHeading___конструкторы_3"/><text:bookmark-start text:name="конструкторы"/>Конструкторы<text:bookmark-end text:name="__RefHeading___конструкторы_3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buglevector2d..ctor_topomatic.cad.foundation.vector2d" text:style-name="Internet_20_link" text:visited-style-name="Visited_20_Internet_20_Link">BugleVector2D(Vector2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1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buglevector2d..ctor_topomatic.cad.foundation.vector2d_system.single" text:style-name="Internet_20_link" text:visited-style-name="Visited_20_Internet_20_Link">BugleVector2D(Vector2D, Single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4"/><text:bookmark-start text:name="методы"/>Методы<text:bookmark-end text:name="__RefHeading___методы_4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buglevector2d.equaleps_topomatic.cad.foundation.buglevector2d_system.double" text:style-name="Internet_20_link" text:visited-style-name="Visited_20_Internet_20_Link">EqualEps(BugleVector2D, 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buglevector2d.equaleps_topomatic.cad.foundation.buglevector2d" text:style-name="Internet_20_link" text:visited-style-name="Visited_20_Internet_20_Link">EqualEps(BugleVector2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buglevector2d.equals_topomatic.cad.foundation.buglevector2d" text:style-name="Internet_20_link" text:visited-style-name="Visited_20_Internet_20_Link">Equals(BugleVector2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buglevector2d.equals_system.object" text:style-name="Internet_20_link" text:visited-style-name="Visited_20_Internet_20_Link">Equals(Object)</text:a></text:p>
          </table:table-cell>
          <table:table-cell office:value-type="string" table:style-name="tablecell">
            <text:p text:style-name="tablealignright">  (Переопределяет Equals(Object)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buglevector2d.gethashcode" text:style-name="Internet_20_link" text:visited-style-name="Visited_20_Internet_20_Link">GetHashCode()</text:a></text:p>
          </table:table-cell>
          <table:table-cell office:value-type="string" table:style-name="tablecell">
            <text:p text:style-name="tablealignright">  (Переопределяет GetHashCode()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9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buglevector2d.loadfromstg_topomatic.stg.stgnode" text:style-name="Internet_20_link" text:visited-style-name="Visited_20_Internet_20_Link">LoadFrom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buglevector2d.savetostg_topomatic.stg.stgnode" text:style-name="Internet_20_link" text:visited-style-name="Visited_20_Internet_20_Link">SaveTo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buglevector2d.tostring" text:style-name="Internet_20_link" text:visited-style-name="Visited_20_Internet_20_Link">ToString()</text:a></text:p>
          </table:table-cell>
          <table:table-cell office:value-type="string" table:style-name="tablecell">
            <text:p text:style-name="tablealignright">  (Переопределяет ToString().)</text:p>
          </table:table-cell>
        </table:table-row>
      </table:table>
      <text:h text:style-name="Heading_20_2" text:outline-level="2"><text:bookmark-start text:name="__RefHeading___поля_5"/><text:bookmark-start text:name="поля"/>Поля<text:bookmark-end text:name="__RefHeading___поля_5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2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buglevector2d.bugle" text:style-name="Internet_20_link" text:visited-style-name="Visited_20_Internet_20_Link">Bug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3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buglevector2d.vertex" text:style-name="Internet_20_link" text:visited-style-name="Visited_20_Internet_20_Link">Vertex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foundation.buglevector2d</dc:title>
  </office:meta>
</office:document-meta>
</file>