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glevector2d.equaleps_topomatic.cad.foundation.buglevector2d_system.double"/><text:bookmark-start text:name="__RefHeading___метод_buglevector2d.equaleps_buglevector2d_double_1"/><text:bookmark-start text:name="метод_buglevector2d.equaleps_buglevector2d_double"/>Метод BugleVector2D.EqualEps(BugleVector2D, Double)<text:bookmark-end text:name="__RefHeading___метод_buglevector2d.equaleps_buglevector2d_double_1"/><text:bookmark-end text:name="метод_buglevector2d.equaleps_buglevector2d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EqualEps<text:span text:style-name="highlight_br0">(</text:span>BugleVector2D other, <text:span text:style-name="highlight_kw4">double</text:span> squaredEp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uglevector2d" text:style-name="Internet_20_link" text:visited-style-name="Visited_20_Internet_20_Link">Topomatic.Cad.Foundation.Bugle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quaredEp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glevector2d.equaleps_topomatic.cad.foundation.buglevector2d_system.double</dc:title>
  </office:meta>
</office:document-meta>
</file>