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glevector3d.gethashcode"/><text:bookmark-start text:name="__RefHeading___метод_buglevector3d.gethashcode_1"/><text:bookmark-start text:name="метод_buglevector3d.gethashcode"/>Метод BugleVector3D.GetHashCode()<text:bookmark-end text:name="__RefHeading___метод_buglevector3d.gethashcode_1"/><text:bookmark-end text:name="метод_buglevector3d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glevector3d.gethashcode</dc:title>
  </office:meta>
</office:document-meta>
</file>