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lk.bulklayers_1"/><text:bookmark-start text:name="__RefHeading___структура_bulklayers_t_1"/><text:bookmark-start text:name="структура_bulklayers_t"/>Структура BulkLayers&lt;T&gt;<text:bookmark-end text:name="__RefHeading___структура_bulklayers_t_1"/><text:bookmark-end text:name="структура_bulklayers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BulkLayers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layers_1.depths" text:style-name="Internet_20_link" text:visited-style-name="Visited_20_Internet_20_Link">Depth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layers_1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lk.bulklayers_1</dc:title>
  </office:meta>
</office:document-meta>
</file>