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ulk.bulklayers_1.depths"/><text:bookmark-start text:name="__RefHeading___поле_bulklayers_t_.depths_1"/><text:bookmark-start text:name="поле_bulklayers_t_.depths"/>Поле BulkLayers&lt;T&gt;.Depths<text:bookmark-end text:name="__RefHeading___поле_bulklayers_t_.depths_1"/><text:bookmark-end text:name="поле_bulklayers_t_.depth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ulk" text:style-name="Internet_20_link" text:visited-style-name="Visited_20_Internet_20_Link">Topomatic.Cad.Foundation.Bulk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<text:span text:style-name="highlight_br0">[</text:span><text:span text:style-name="highlight_br0">]</text:span> Depth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[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ulk.bulklayers_1.depths</dc:title>
  </office:meta>
</office:document-meta>
</file>