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level_1"/><text:bookmark-start text:name="__RefHeading___структура_bulklevel_t_1"/><text:bookmark-start text:name="структура_bulklevel_t"/>Структура BulkLevel&lt;T&gt;<text:bookmark-end text:name="__RefHeading___структура_bulklevel_t_1"/><text:bookmark-end text:name="структура_bulklevel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ulkLevel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level_1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level_1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level_1</dc:title>
  </office:meta>
</office:document-meta>
</file>