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bulklevel_1.depth"/><text:bookmark-start text:name="__RefHeading___поле_bulklevel_t_.depth_1"/><text:bookmark-start text:name="поле_bulklevel_t_.depth"/>Поле BulkLevel&lt;T&gt;.Depth<text:bookmark-end text:name="__RefHeading___поле_bulklevel_t_.depth_1"/><text:bookmark-end text:name="поле_bulklevel_t_.dep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Depth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bulklevel_1.depth</dc:title>
  </office:meta>
</office:document-meta>
</file>