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ulk.bulktriangulationbuilder_1"/><text:bookmark-start text:name="__RefHeading___класс_bulktriangulationbuilder_t_1"/><text:bookmark-start text:name="класс_bulktriangulationbuilder_t"/>Класс BulkTriangulationBuilder&lt;T&gt;<text:bookmark-end text:name="__RefHeading___класс_bulktriangulationbuilder_t_1"/><text:bookmark-end text:name="класс_bulktriangulationbuilder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bulk" text:style-name="Internet_20_link" text:visited-style-name="Visited_20_Internet_20_Link">Topomatic.Cad.Foundation.Bulk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triangulation.brepdelauney" text:style-name="Internet_20_link" text:visited-style-name="Visited_20_Internet_20_Link">Topomatic.Cad.Foundation.Triangulation.BrepDelauney</text:a></text:p>
              <text:list text:style-name="List_20_1">
                <text:list-item>
                  <text:p text:style-name="List_20_1_Content_Last"> Topomatic.Cad.Foundation.Bulk.BulkTriangulationBuilder&lt;T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ulkTriangulationBuilder<text:span text:style-name="highlight_sy0">&lt;</text:span>T<text:span text:style-name="highlight_sy0">&gt;</text:span> <text:span text:style-name="highlight_sy0">:</text:span> BrepDelauney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lk.bulktriangulationbuilder_1..ctor_system.collections.generic.iequalitycomparer_1" text:style-name="Internet_20_link" text:visited-style-name="Visited_20_Internet_20_Link">BulkTriangulationBuilder&lt;T&gt;(IEqualityComparer&lt;T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lk.bulktriangulationbuilder_1.basepos" text:style-name="Internet_20_link" text:visited-style-name="Visited_20_Internet_20_Link">Base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lk.bulktriangulationbuilder_1.elevations" text:style-name="Internet_20_link" text:visited-style-name="Visited_20_Internet_20_Link">Elev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lk.bulktriangulationbuilder_1.levels" text:style-name="Internet_20_link" text:visited-style-name="Visited_20_Internet_20_Link">Level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lk.bulktriangulationbuilder_1.nodes" text:style-name="Internet_20_link" text:visited-style-name="Visited_20_Internet_20_Link">Nod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lk.bulktriangulationbuilder_1.triangles" text:style-name="Internet_20_link" text:visited-style-name="Visited_20_Internet_20_Link">Triangl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560b18641a816dc8d39efd155564a89" text:style-name="Internet_20_link" text:visited-style-name="Visited_20_Internet_20_Link">CalculateLayers(BulkLevel`1[][], IEqualityComparer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lk.bulktriangulationbuilder_1.execute_system.collections.generic.ilist_1_system.collections.generic.ienumerable_1" text:style-name="Internet_20_link" text:visited-style-name="Visited_20_Internet_20_Link">Execute(IList&lt;KeyValuePair`2&gt;, IEnumerable&lt;Edg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d58cee302f525248ae2af26be4ef66c" text:style-name="Internet_20_link" text:visited-style-name="Visited_20_Internet_20_Link">GetLayersFromSource(BulkLevel`1[][], BulkLevel`1[], IEqualityComparer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ulk.bulktriangulationbuilder_1</dc:title>
  </office:meta>
</office:document-meta>
</file>