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column_1"/><text:bookmark-start text:name="__RefHeading___структура_column_t_1"/><text:bookmark-start text:name="структура_column_t"/>Структура Column&lt;T&gt;<text:bookmark-end text:name="__RefHeading___структура_column_t_1"/><text:bookmark-end text:name="структура_colum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lumn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column_1.interpolated" text:style-name="Internet_20_link" text:visited-style-name="Visited_20_Internet_20_Link">Interpol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column_1.layers" text:style-name="Internet_20_link" text:visited-style-name="Visited_20_Internet_20_Link">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column_1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column_1</dc:title>
  </office:meta>
</office:document-meta>
</file>