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foundation.bulk.markedlist_1"/><text:bookmark-start text:name="__RefHeading___класс_markedlist_t_1"/><text:bookmark-start text:name="класс_markedlist_t"/>Класс MarkedList&lt;T&gt;<text:bookmark-end text:name="__RefHeading___класс_markedlist_t_1"/><text:bookmark-end text:name="класс_markedlist_t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foundation.bulk" text:style-name="Internet_20_link" text:visited-style-name="Visited_20_Internet_20_Link">Topomatic.Cad.Foundation.Bulk</text:a></text:p>
        </text:list-item>
        <text:list-item>
          <text:p text:style-name="List_20_1_Content_Last"> <text:span text:style-name="Strong_20_Emphasis">Сборка:</text:span> Topomatic.Cad.Foundation (в Topomatic.Cad.Foundation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Collections.Generic.List&lt;System.Int32&gt;</text:p>
              <text:list text:style-name="List_20_1">
                <text:list-item>
                  <text:p text:style-name="List_20_1_Content_Last"> Topomatic.Cad.Foundation.Bulk.MarkedList&lt;T&gt;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arkedList<text:span text:style-name="highlight_sy0">&lt;</text:span>T<text:span text:style-name="highlight_sy0">&gt;</text:span> <text:span text:style-name="highlight_sy0">:</text:span> List<text:span text:style-name="highlight_sy0">&lt;</text:span>Int32<text:span text:style-name="highlight_sy0">&gt;</text:span>, IList<text:span text:style-name="highlight_sy0">&lt;</text:span>Int32<text:span text:style-name="highlight_sy0">&gt;</text:span>, ICollection<text:span text:style-name="highlight_sy0">&lt;</text:span>Int32<text:span text:style-name="highlight_sy0">&gt;</text:span>, IEnumerable<text:span text:style-name="highlight_sy0">&lt;</text:span>Int32<text:span text:style-name="highlight_sy0">&gt;</text:span>, IEnumerable, IList, ICollection, IReadOnlyList<text:span text:style-name="highlight_sy0">&lt;</text:span>Int32<text:span text:style-name="highlight_sy0">&gt;</text:span>, IReadOnlyCollection<text:span text:style-name="highlight_sy0">&lt;</text:span>Int32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astListParagraph_List_20_1_Content_First"> <text:span text:style-name="Emphasis">T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markedlist_1..ctor_topomatic.cad.foundation.bulk.t" text:style-name="Internet_20_link" text:visited-style-name="Visited_20_Internet_20_Link">MarkedList&lt;T&gt;(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acity</text:p>
          </table:table-cell>
          <table:table-cell office:value-type="string" table:style-name="tablecell">
            <text:p text:style-name="tablealignleft"> Возвращает или задает общее число элементов, которые может вместить внутренняя структура данных без изменения размера.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unt</text:p>
          </table:table-cell>
          <table:table-cell office:value-type="string" table:style-name="tablecell">
            <text:p text:style-name="tablealignleft"> Получает число элементов, содержащихся в интерфейсе  List&lt;T&gt; .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tem[Int32]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foundation.bulk.markedlist_1.mark" text:style-name="Internet_20_link" text:visited-style-name="Visited_20_Internet_20_Link">Mark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(Int32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ddRange(IEnumerable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AsReadOnly()</text:p>
          </table:table-cell>
          <table:table-cell office:value-type="string" table:style-name="tablecell">
            <text:p text:style-name="tablealignleft"> Возвращает для текущей коллекции оболочку  IList&lt;T&gt; , доступную только для чтения.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Comparer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inarySearch(Int32, Int32, Int32, IComparer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lear()</text:p>
          </table:table-cell>
          <table:table-cell office:value-type="string" table:style-name="tablecell">
            <text:p text:style-name="tablealignleft"> Удаляет все элементы из коллекции  List&lt;T&gt; .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Int32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vertAll&lt;TOutput&gt;(Converter&lt;Int32, TOutput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[]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, Int32[], Int32, Int32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pyTo(Int32[], Int32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xists(Predicate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(Predicate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All(Predicate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Int32, Predicate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Int32, Predicate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Index(Predicate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(Predicate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Predicate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Int32, Predicate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LastIndex(Int32, Predicate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rEach(Action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Enumerator()</text:p>
          </table:table-cell>
          <table:table-cell office:value-type="string" table:style-name="tablecell">
            <text:p text:style-name="tablealignleft"> Возвращает перечислитель, осуществляющий перебор элементов списка  List&lt;T&gt; .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Range(Int32, Int32)</text:p>
          </table:table-cell>
          <table:table-cell office:value-type="string" table:style-name="tablecell">
            <text:p text:style-name="tablealignleft"> Создает неполную копию диапазона элементов исходного списка  List&lt;T&gt; .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nt32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nt32, Int32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dexOf(Int32, Int32, Int32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(Int32, Int32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sertRange(Int32, IEnumerable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nt32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nt32, Int32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astIndexOf(Int32, Int32, Int32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(Int32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ll(Predicate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At(Int32)</text:p>
          </table:table-cell>
          <table:table-cell office:value-type="string" table:style-name="tablecell">
            <text:p text:style-name="tablealignleft"> Удаляет элемент списка  List&lt;T&gt; с указанным индексом.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moveRange(Int32, Int32)</text:p>
          </table:table-cell>
          <table:table-cell office:value-type="string" table:style-name="tablecell">
            <text:p text:style-name="tablealignleft"> Удаляет из списка  List&lt;T&gt; диапазон элементов.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)</text:p>
          </table:table-cell>
          <table:table-cell office:value-type="string" table:style-name="tablecell">
            <text:p text:style-name="tablealignleft"> Изменяет порядок элементов во всем списке  List&lt;T&gt; на обратный.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verse(Int32, Int32)</text:p>
          </table:table-cell>
          <table:table-cell office:value-type="string" table:style-name="tablecell">
            <text:p text:style-name="tablealignleft"> Изменяет порядок элементов в указанном диапазоне.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)</text:p>
          </table:table-cell>
          <table:table-cell office:value-type="string" table:style-name="tablecell">
            <text:p text:style-name="tablealignleft"> Сортирует элементы во всем списке  List&lt;T&gt; с помощью функции сравнения по умолчанию.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Comparer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Int32, Int32, IComparer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ort(Comparison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Array()</text:p>
          </table:table-cell>
          <table:table-cell office:value-type="string" table:style-name="tablecell">
            <text:p text:style-name="tablealignleft"> Копирует элементы списка  List&lt;T&gt; в новый массив.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imExcess()</text:p>
          </table:table-cell>
          <table:table-cell office:value-type="string" table:style-name="tablecell">
            <text:p text:style-name="tablealignleft"> Задает емкость, равную фактическому числу элементов в списке  List&lt;T&gt; , если это число меньше порогового значения.  (Наследуется от List&lt;Int32&gt;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rueForAll(Predicate&lt;Int32&gt;)</text:p>
          </table:table-cell>
          <table:table-cell office:value-type="string" table:style-name="tablecell">
            <text:p text:style-name="tablealignright">  (Наследуется от List&lt;Int32&gt;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foundation.bulk.markedlist_1</dc:title>
  </office:meta>
</office:document-meta>
</file>