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color"/><text:bookmark-start text:name="__RefHeading___структура_cadcolor_1"/><text:bookmark-start text:name="структура_cadcolor"/>Структура CadColor<text:bookmark-end text:name="__RefHeading___структура_cadcolor_1"/><text:bookmark-end text:name="структура_cadcolor"/></text:h>
      <text:p text:style-name="Text_20_body"> Структура, представляющая цвет AutoCAD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adColor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.ctor_system.int32" text:style-name="Internet_20_link" text:visited-style-name="Visited_20_Internet_20_Link">CadColor(Int32)</text:a></text:p>
          </table:table-cell>
          <table:table-cell office:value-type="string" table:style-name="tablecell">
            <text:p text:style-name="tablealignleft"> Создает новый индексированный цвет AutoCA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.ctor_system.drawing.color" text:style-name="Internet_20_link" text:visited-style-name="Visited_20_Internet_20_Link">CadColor(Color)</text:a></text:p>
          </table:table-cell>
          <table:table-cell office:value-type="string" table:style-name="tablecell">
            <text:p text:style-name="tablealignleft"> Создает новый цвет из RGB представления  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ackground" text:style-name="Internet_20_link" text:visited-style-name="Visited_20_Internet_20_Link">Back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lue" text:style-name="Internet_20_link" text:visited-style-name="Visited_20_Internet_20_Link">Blue</text:a></text:p>
          </table:table-cell>
          <table:table-cell office:value-type="string" table:style-name="tablecell">
            <text:p text:style-name="tablealignleft"> Си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yblock" text:style-name="Internet_20_link" text:visited-style-name="Visited_20_Internet_20_Link">ByBlock</text:a></text:p>
          </table:table-cell>
          <table:table-cell office:value-type="string" table:style-name="tablecell">
            <text:p text:style-name="tablealignleft"> Цвет по 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ylayer" text:style-name="Internet_20_link" text:visited-style-name="Visited_20_Internet_20_Link">ByLayer</text:a></text:p>
          </table:table-cell>
          <table:table-cell office:value-type="string" table:style-name="tablecell">
            <text:p text:style-name="tablealignleft"> По сло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colorindex" text:style-name="Internet_20_link" text:visited-style-name="Visited_20_Internet_20_Link">ColorIndex</text:a></text:p>
          </table:table-cell>
          <table:table-cell office:value-type="string" table:style-name="tablecell">
            <text:p text:style-name="tablealignleft"> Индекс цвета AutoCAD. Если данный цвет получен из RGB представления по значение равно -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cyan" text:style-name="Internet_20_link" text:visited-style-name="Visited_20_Internet_20_Link">Cyan</text:a></text:p>
          </table:table-cell>
          <table:table-cell office:value-type="string" table:style-name="tablecell">
            <text:p text:style-name="tablealignleft"> Голуб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disabledark" text:style-name="Internet_20_link" text:visited-style-name="Visited_20_Internet_20_Link">DisableDark</text:a></text:p>
          </table:table-cell>
          <table:table-cell office:value-type="string" table:style-name="tablecell">
            <text:p text:style-name="tablealignleft"> Цвет неактивного объекта при темном фо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disablelight" text:style-name="Internet_20_link" text:visited-style-name="Visited_20_Internet_20_Link">DisableLight</text:a></text:p>
          </table:table-cell>
          <table:table-cell office:value-type="string" table:style-name="tablecell">
            <text:p text:style-name="tablealignleft"> Цвет неактивного объекта при светлом фо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empty" text:style-name="Internet_20_link" text:visited-style-name="Visited_20_Internet_20_Link">Empty</text:a></text:p>
          </table:table-cell>
          <table:table-cell office:value-type="string" table:style-name="tablecell">
            <text:p text:style-name="tablealignleft"> Представляет цвет равный null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green" text:style-name="Internet_20_link" text:visited-style-name="Visited_20_Internet_20_Link">Green</text:a></text:p>
          </table:table-cell>
          <table:table-cell office:value-type="string" table:style-name="tablecell">
            <text:p text:style-name="tablealignleft"> Зелены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left"> Является ли цвет неинициализированн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magenta" text:style-name="Internet_20_link" text:visited-style-name="Visited_20_Internet_20_Link">Magenta</text:a></text:p>
          </table:table-cell>
          <table:table-cell office:value-type="string" table:style-name="tablecell">
            <text:p text:style-name="tablealignleft"> Фиолетов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ц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red" text:style-name="Internet_20_link" text:visited-style-name="Visited_20_Internet_20_Link">Red</text:a></text:p>
          </table:table-cell>
          <table:table-cell office:value-type="string" table:style-name="tablecell">
            <text:p text:style-name="tablealignleft"> Красны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white" text:style-name="Internet_20_link" text:visited-style-name="Visited_20_Internet_20_Link">White</text:a></text:p>
          </table:table-cell>
          <table:table-cell office:value-type="string" table:style-name="tablecell">
            <text:p text:style-name="tablealignleft"> Черно - белы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win32color" text:style-name="Internet_20_link" text:visited-style-name="Visited_20_Internet_20_Link">Win32Color</text:a></text:p>
          </table:table-cell>
          <table:table-cell office:value-type="string" table:style-name="tablecell">
            <text:p text:style-name="tablealignleft"> RGB представление ц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yellow" text:style-name="Internet_20_link" text:visited-style-name="Visited_20_Internet_20_Link">Yellow</text:a></text:p>
          </table:table-cell>
          <table:table-cell office:value-type="string" table:style-name="tablecell">
            <text:p text:style-name="tablealignleft"> Желтый цвет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left"> Сравнивает для цвета 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fromcompressvalue_system.int32" text:style-name="Internet_20_link" text:visited-style-name="Visited_20_Internet_20_Link">FromCompressValue(Int32)</text:a></text:p>
          </table:table-cell>
          <table:table-cell office:value-type="string" table:style-name="tablecell">
            <text:p text:style-name="tablealignleft"> Получение цвета из сжатого зна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getdisablecolor_system.drawing.color_system.boolean" text:style-name="Internet_20_link" text:visited-style-name="Visited_20_Internet_20_Link">GetDisableColor(Col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getdisablecolordark_system.drawing.color" text:style-name="Internet_20_link" text:visited-style-name="Visited_20_Internet_20_Link">GetDisableColorDark(Color)</text:a></text:p>
          </table:table-cell>
          <table:table-cell office:value-type="string" table:style-name="tablecell">
            <text:p text:style-name="tablealignleft"> Получить темный неактивны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getdisablecolorlight_system.drawing.color" text:style-name="Internet_20_link" text:visited-style-name="Visited_20_Internet_20_Link">GetDisableColorLight(Color)</text:a></text:p>
          </table:table-cell>
          <table:table-cell office:value-type="string" table:style-name="tablecell">
            <text:p text:style-name="tablealignleft"> Получить светлый неактивны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left"> Возвращает HashCode цвета. Значение равно  <text:a xlink:type="simple" xlink:href="https://help.topomatic.ru/next/doku.php?id=developers:references:topomatic.cad.foundation.cadcolor.tocompressvalue" text:style-name="Internet_20_link" text:visited-style-name="Visited_20_Internet_20_Link">ToCompressValue()</text:a>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hsltorgb_system.double_system.double_system.double" text:style-name="Internet_20_link" text:visited-style-name="Visited_20_Internet_20_Link">HSLtoRGB(Double, Double, Double)</text:a></text:p>
          </table:table-cell>
          <table:table-cell office:value-type="string" table:style-name="tablecell">
            <text:p text:style-name="tablealignleft"> Преобразование цвета HSL из модели в RGB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tocompressvalue" text:style-name="Internet_20_link" text:visited-style-name="Visited_20_Internet_20_Link">ToCompressValue()</text:a></text:p>
          </table:table-cell>
          <table:table-cell office:value-type="string" table:style-name="tablecell">
            <text:p text:style-name="tablealignleft"> Перобразует цвет в сжатое представление в виде  Int32 , например для сериализа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toindexcolor" text:style-name="Internet_20_link" text:visited-style-name="Visited_20_Internet_20_Link">ToIndexColor()</text:a></text:p>
          </table:table-cell>
          <table:table-cell office:value-type="string" table:style-name="tablecell">
            <text:p text:style-name="tablealignleft"> Преобразует цвет в индексированный цвет AutoCA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цвет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visualcolor_topomatic.cad.foundation.cadcolor_system.boolean_system.boolean_system.boolean" text:style-name="Internet_20_link" text:visited-style-name="Visited_20_Internet_20_Link">VisualColor(CadColor, Boolean, Boolean, Boolean)</text:a></text:p>
          </table:table-cell>
          <table:table-cell office:value-type="string" table:style-name="tablecell">
            <text:p text:style-name="tablealignleft"> Метод определяет цвет 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visualcolor_topomatic.cad.foundation.cadcolor_topomatic.cad.foundation.cadpen_system.boolean" text:style-name="Internet_20_link" text:visited-style-name="Visited_20_Internet_20_Link">VisualColor(CadColor, CadPen, Boolean)</text:a></text:p>
          </table:table-cell>
          <table:table-cell office:value-type="string" table:style-name="tablecell">
            <text:p text:style-name="tablealignleft"> Метод определяет цвет 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visualcolor_topomatic.cad.foundation.cadcolor_topomatic.cad.foundation.cadpen" text:style-name="Internet_20_link" text:visited-style-name="Visited_20_Internet_20_Link">VisualColor(CadColor, CadPen)</text:a></text:p>
          </table:table-cell>
          <table:table-cell office:value-type="string" table:style-name="tablecell">
            <text:p text:style-name="tablealignleft"> Метод определяет цвет объекта  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ackgroundindex" text:style-name="Internet_20_link" text:visited-style-name="Visited_20_Internet_20_Link">Backgroun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yblockindex" text:style-name="Internet_20_link" text:visited-style-name="Visited_20_Internet_20_Link">ByBlockIndex</text:a></text:p>
          </table:table-cell>
          <table:table-cell office:value-type="string" table:style-name="tablecell">
            <text:p text:style-name="tablealignleft"> Индекс цвета по 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bylayerindex" text:style-name="Internet_20_link" text:visited-style-name="Visited_20_Internet_20_Link">ByLayerIndex</text:a></text:p>
          </table:table-cell>
          <table:table-cell office:value-type="string" table:style-name="tablecell">
            <text:p text:style-name="tablealignleft"> Индекс цвета по бло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emptyindex" text:style-name="Internet_20_link" text:visited-style-name="Visited_20_Internet_20_Link">EmptyIndex</text:a></text:p>
          </table:table-cell>
          <table:table-cell office:value-type="string" table:style-name="tablecell">
            <text:p text:style-name="tablealignleft"> Индекс неинициализированного ц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.fadecontrol" text:style-name="Internet_20_link" text:visited-style-name="Visited_20_Internet_20_Link">FadeContro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color</dc:title>
  </office:meta>
</office:document-meta>
</file>