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font"/><text:bookmark-start text:name="__RefHeading___класс_cadfont_1"/><text:bookmark-start text:name="класс_cadfont"/>Класс CadFont<text:bookmark-end text:name="__RefHeading___класс_cadfont_1"/><text:bookmark-end text:name="класс_cad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CadFont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freetype.freetypefont" text:style-name="Internet_20_link" text:visited-style-name="Visited_20_Internet_20_Link">Topomatic.Cad.Foundation.Freetype.FreeTypeFont</text:a></text:p>
                </text:list-item>
                <text:list-item>
                  <text:p text:style-name="List_20_1_Content"> <text:a xlink:type="simple" xlink:href="https://help.topomatic.ru/next/doku.php?id=developers:references:topomatic.cad.foundation.shapefont" text:style-name="Internet_20_link" text:visited-style-name="Visited_20_Internet_20_Link">Topomatic.Cad.Foundation.ShapeFont</text:a></text:p>
                </text:list-item>
                <text:list-item>
                  <text:p text:style-name="List_20_1_Content"> <text:a xlink:type="simple" xlink:href="https://help.topomatic.ru/next/doku.php?id=developers:references:topomatic.cad.view.truetypecadfont" text:style-name="Internet_20_link" text:visited-style-name="Visited_20_Internet_20_Link">Topomatic.Cad.View.TrueTypeCadFont</text:a></text:p>
                </text:list-item>
                <text:list-item>
                  <text:p text:style-name="List_20_1_Content"> <text:a xlink:type="simple" xlink:href="https://help.topomatic.ru/next/doku.php?id=developers:references:topomatic.cds.font.roadsignsfont" text:style-name="Internet_20_link" text:visited-style-name="Visited_20_Internet_20_Link">Topomatic.Cds.Font.RoadSignsFont</text:a></text:p>
                </text:list-item>
                <text:list-item>
                  <text:p text:style-name="List_20_1_Content_Last"> <text:a xlink:type="simple" xlink:href="https://help.topomatic.ru/next/doku.php?id=developers:references:topomatic.roadsigns.roadsignsfont" text:style-name="Internet_20_link" text:visited-style-name="Visited_20_Internet_20_Link">Topomatic.RoadSigns.RoadSignsFon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dFont <text:span text:style-name="highlight_sy0">:</text:span>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filepath" text:style-name="Internet_20_link" text:visited-style-name="Visited_20_Internet_20_Link">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 table:number-columns-spanned="2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ameter" text:style-name="Internet_20_link" text:visited-style-name="Visited_20_Internet_20_Link">Diam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gradus" text:style-name="Internet_20_link" text:visited-style-name="Visited_20_Internet_20_Link">Grad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plusminus" text:style-name="Internet_20_link" text:visited-style-name="Visited_20_Internet_20_Link">PlusMin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abulationmaxscale" text:style-name="Internet_20_link" text:visited-style-name="Visited_20_Internet_20_Link">TabulationMaxSca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font</dc:title>
  </office:meta>
</office:document-meta>
</file>