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adlibrary.polylineoffset_system.collections.generic.ilist_1_system.double_system.collections.generic.ilist_1"/><text:bookmark-start text:name="__RefHeading___метод_cadlibrary.polylineoffset_ilist_vector2d_double_ilist_vector2d_1"/><text:bookmark-start text:name="метод_cadlibrary.polylineoffset_ilist_vector2d_double_ilist_vector2d"/>Метод CadLibrary.PolylineOffset(IList&lt;Vector2D&gt;, Double, IList&lt;Vector2D&gt;)<text:bookmark-end text:name="__RefHeading___метод_cadlibrary.polylineoffset_ilist_vector2d_double_ilist_vector2d_1"/><text:bookmark-end text:name="метод_cadlibrary.polylineoffset_ilist_vector2d_double_ilist_vector2d"/></text:h>
      <text:p text:style-name="Text_20_body"> Параллельно смещает полилинию на заданное растояние. Количество точек в результирующей полилинии равно кол-ву в исходной. Возможны петли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void</text:span> PolylineOffset<text:span text:style-name="highlight_br0">(</text:span>IList<text:span text:style-name="highlight_sy0">&lt;</text:span>Vector2D<text:span text:style-name="highlight_sy0">&gt;</text:span> polyline, <text:span text:style-name="highlight_kw4">double</text:span> offset, IList<text:span text:style-name="highlight_sy0">&lt;</text:span>Vector2D<text:span text:style-name="highlight_sy0">&gt;</text:span> resul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olyline</text:span></text:p>
          <text:list text:style-name="List_20_1">
            <text:list-item>
              <text:p text:style-name="List_20_1_Content"> Тип: System.Collections.Generic.IList&lt;<text:a xlink:type="simple" xlink:href="https://help.topomatic.ru/next/doku.php?id=developers:references:topomatic.cad.foundation.vector2d" text:style-name="Internet_20_link" text:visited-style-name="Visited_20_Internet_20_Link">Topomatic.Cad.Foundation.Vector2D</text:a>&gt;</text:p>
            </text:list-item>
            <text:list-item>
              <text:p text:style-name="List_20_1_Content_Last">  Исходная полилиния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offset</text:span></text:p>
          <text:list text:style-name="List_20_1">
            <text:list-item>
              <text:p text:style-name="List_20_1_Content"> Тип: System.Double</text:p>
            </text:list-item>
            <text:list-item>
              <text:p text:style-name="List_20_1_Content_Last">  Постоянное смещение со знаком, положительное - вправо, отрицательное - влево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result</text:span></text:p>
          <text:list text:style-name="List_20_1">
            <text:list-item>
              <text:p text:style-name="List_20_1_Content"> Тип: System.Collections.Generic.IList&lt;<text:a xlink:type="simple" xlink:href="https://help.topomatic.ru/next/doku.php?id=developers:references:topomatic.cad.foundation.vector2d" text:style-name="Internet_20_link" text:visited-style-name="Visited_20_Internet_20_Link">Topomatic.Cad.Foundation.Vector2D</text:a>&gt;</text:p>
            </text:list-item>
            <text:list-item>
              <text:p text:style-name="List_20_1_Content_Last">  Список в который будет записана результирующая полилиния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adlibrary.polylineoffset_system.collections.generic.ilist_1_system.double_system.collections.generic.ilist_1</dc:title>
  </office:meta>
</office:document-meta>
</file>