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drawline_ref_topomatic.cad.foundation.vector2d_ref_topomatic.cad.foundation.vector2d"/><text:bookmark-start text:name="__RefHeading___метод_cadpen.drawline_vector2d_vector2d_1"/><text:bookmark-start text:name="метод_cadpen.drawline_vector2d_vector2d"/>Метод CadPen.DrawLine(Vector2D, Vector2D)<text:bookmark-end text:name="__RefHeading___метод_cadpen.drawline_vector2d_vector2d_1"/><text:bookmark-end text:name="метод_cadpen.drawline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rawLine<text:span text:style-name="highlight_br0">(</text:span><text:span text:style-name="highlight_kw1">ref</text:span> Vector2D a, <text:span text:style-name="highlight_kw1">ref</text:span> Vector2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drawline_ref_topomatic.cad.foundation.vector2d_ref_topomatic.cad.foundation.vector2d</dc:title>
  </office:meta>
</office:document-meta>
</file>