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wrapper"/><text:bookmark-start text:name="__RefHeading___класс_cadpenwrapper_1"/><text:bookmark-start text:name="класс_cadpenwrapper"/>Класс CadPenWrapper<text:bookmark-end text:name="__RefHeading___класс_cadpenwrapper_1"/><text:bookmark-end text:name="класс_cadpe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adpen" text:style-name="Internet_20_link" text:visited-style-name="Visited_20_Internet_20_Link">Topomatic.Cad.Foundation.CadPen</text:a></text:p>
              <text:list text:style-name="List_20_1">
                <text:list-item>
                  <text:p text:style-name="List_20_1_Content_Last"> Topomatic.Cad.Foundation.CadPen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adPenWrapper <text:span text:style-name="highlight_sy0">:</text:span> CadPe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.ctor_topomatic.cad.foundation.devicecontext" text:style-name="Internet_20_link" text:visited-style-name="Visited_20_Internet_20_Link">CadPenWrapper(Device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backgroundcolor" text:style-name="Internet_20_link" text:visited-style-name="Visited_20_Internet_20_Link">Back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complexlinetype" text:style-name="Internet_20_link" text:visited-style-name="Visited_20_Internet_20_Link">Complex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currentscale" text:style-name="Internet_20_link" text:visited-style-name="Visited_20_Internet_20_Link">Current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devicecontext" text:style-name="Internet_20_link" text:visited-style-name="Visited_20_Internet_20_Link">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drawingmode" text:style-name="Internet_20_link" text:visited-style-name="Visited_20_Internet_20_Link">Drawing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graphics" text:style-name="Internet_20_link" text:visited-style-name="Visited_20_Internet_20_Link">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highlightmode" text:style-name="Internet_20_link" text:visited-style-name="Visited_20_Internet_20_Link">Highligh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iswhitebackcolor" text:style-name="Internet_20_link" text:visited-style-name="Visited_20_Internet_20_Link">IsWhite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linecapjoin" text:style-name="Internet_20_link" text:visited-style-name="Visited_20_Internet_20_Link">LineCapJo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linetypescale" text:style-name="Internet_20_link" text:visited-style-name="Visited_20_Internet_20_Link">Linetyp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overallmatrix" text:style-name="Internet_20_link" text:visited-style-name="Visited_20_Internet_20_Link">Overall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paintterminate" text:style-name="Internet_20_link" text:visited-style-name="Visited_20_Internet_20_Link">PaintTermin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projectionmatrix" text:style-name="Internet_20_link" text:visited-style-name="Visited_20_Internet_20_Link">Projection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viewbounds" text:style-name="Internet_20_link" text:visited-style-name="Visited_20_Internet_20_Link">View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begindraw" text:style-name="Internet_20_link" text:visited-style-name="Visited_20_Internet_20_Link">BeginDraw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begindraw" text:style-name="Internet_20_link" text:visited-style-name="Visited_20_Internet_20_Link">BeginDraw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drawarray_system.collections.generic.ilist_1_topomatic.cad.foundation.arraymode" text:style-name="Internet_20_link" text:visited-style-name="Visited_20_Internet_20_Link">DrawArray(IList&lt;Vector2D&gt;, ArrayM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drawarray_system.collections.generic.ilist_1_topomatic.cad.foundation.arraymode" text:style-name="Internet_20_link" text:visited-style-name="Visited_20_Internet_20_Link">DrawArray(IList&lt;Vector2D&gt;, ArrayM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drawline_topomatic.cad.foundation.vector2d_topomatic.cad.foundation.vector2d" text:style-name="Internet_20_link" text:visited-style-name="Visited_20_Internet_20_Link">DrawLine(Vector2D, Vector2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drawline_topomatic.cad.foundation.vector2d_topomatic.cad.foundation.vector2d" text:style-name="Internet_20_link" text:visited-style-name="Visited_20_Internet_20_Link">DrawLine(Vector2D, Vector2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drawline_ref_topomatic.cad.foundation.vector2d_ref_topomatic.cad.foundation.vector2d" text:style-name="Internet_20_link" text:visited-style-name="Visited_20_Internet_20_Link">DrawLine(Vector2D, Vector2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drawline_ref_topomatic.cad.foundation.vector2d_ref_topomatic.cad.foundation.vector2d" text:style-name="Internet_20_link" text:visited-style-name="Visited_20_Internet_20_Link">DrawLine(Vector2D, Vector2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drawpoint_topomatic.cad.foundation.vector2d" text:style-name="Internet_20_link" text:visited-style-name="Visited_20_Internet_20_Link">DrawPoint(Vector2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drawpoint_topomatic.cad.foundation.vector2d" text:style-name="Internet_20_link" text:visited-style-name="Visited_20_Internet_20_Link">DrawPoint(Vector2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drawpoint_ref_topomatic.cad.foundation.vector2d" text:style-name="Internet_20_link" text:visited-style-name="Visited_20_Internet_20_Link">DrawPoint(Vector2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drawpoint_ref_topomatic.cad.foundation.vector2d" text:style-name="Internet_20_link" text:visited-style-name="Visited_20_Internet_20_Link">DrawPoint(Vector2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endarray_topomatic.cad.foundation.arraymode" text:style-name="Internet_20_link" text:visited-style-name="Visited_20_Internet_20_Link">EndArray(ArrayM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enddraw" text:style-name="Internet_20_link" text:visited-style-name="Visited_20_Internet_20_Link">EndDraw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enddraw" text:style-name="Internet_20_link" text:visited-style-name="Visited_20_Internet_20_Link">EndDraw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endgraphicsdraw" text:style-name="Internet_20_link" text:visited-style-name="Visited_20_Internet_20_Link">EndGraphicsDraw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endgraphicsdraw" text:style-name="Internet_20_link" text:visited-style-name="Visited_20_Internet_20_Link">EndGraphicsDraw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loadidentity" text:style-name="Internet_20_link" text:visited-style-name="Visited_20_Internet_20_Link">LoadIdentity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multmatrix_ref_topomatic.cad.foundation.matrix" text:style-name="Internet_20_link" text:visited-style-name="Visited_20_Internet_20_Link">MultMatrix(Matrix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popmatrix" text:style-name="Internet_20_link" text:visited-style-name="Visited_20_Internet_20_Link">PopMatrix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projectpoint_ref_topomatic.cad.foundation.vector3d_ref_topomatic.cad.foundation.vector3d" text:style-name="Internet_20_link" text:visited-style-name="Visited_20_Internet_20_Link">ProjectPoint(Vector3D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projectpoint_ref_topomatic.cad.foundation.vector3d_ref_topomatic.cad.foundation.vector3d" text:style-name="Internet_20_link" text:visited-style-name="Visited_20_Internet_20_Link">ProjectPoint(Vector3D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ref_topomatic.cad.foundation.vector2d" text:style-name="Internet_20_link" text:visited-style-name="Visited_20_Internet_20_Link">ProjectPoin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topomatic.cad.foundation.vector2d" text:style-name="Internet_20_link" text:visited-style-name="Visited_20_Internet_20_Link">ProjectPoin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ref_topomatic.cad.foundation.vector2d_ref_topomatic.cad.foundation.vector2d" text:style-name="Internet_20_link" text:visited-style-name="Visited_20_Internet_20_Link">ProjectPoint(Vector2D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projectpoint_topomatic.cad.foundation.vector3d" text:style-name="Internet_20_link" text:visited-style-name="Visited_20_Internet_20_Link">ProjectPoin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pushmatrix" text:style-name="Internet_20_link" text:visited-style-name="Visited_20_Internet_20_Link">PushMatrix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reset" text:style-name="Internet_20_link" text:visited-style-name="Visited_20_Internet_20_Link">Reset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resetlinetype" text:style-name="Internet_20_link" text:visited-style-name="Visited_20_Internet_20_Link">ResetLinetyp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rotate_system.double_system.double" text:style-name="Internet_20_link" text:visited-style-name="Visited_20_Internet_20_Link">Rot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rotate_system.double" text:style-name="Internet_20_link" text:visited-style-name="Visited_20_Internet_20_Link">Rotat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unprojectpoint_topomatic.cad.foundation.vector2d" text:style-name="Internet_20_link" text:visited-style-name="Visited_20_Internet_20_Link">UnProjectPoin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unprojectpoint_ref_topomatic.cad.foundation.vector2d" text:style-name="Internet_20_link" text:visited-style-name="Visited_20_Internet_20_Link">UnProjectPoin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.unprojectpoint_ref_topomatic.cad.foundation.vector2d_ref_topomatic.cad.foundation.vector2d" text:style-name="Internet_20_link" text:visited-style-name="Visited_20_Internet_20_Link">UnProjectPoint(Vector2D, Vector2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pen.unprojectpoint_ref_topomatic.cad.foundation.vector2d_ref_topomatic.cad.foundation.vector2d" text:style-name="Internet_20_link" text:visited-style-name="Visited_20_Internet_20_Link">UnProjectPoint(Vector2D, Vector2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system.double_system.double_system.double" text:style-name="Internet_20_link" text:visited-style-name="Visited_20_Internet_20_Link">Vertex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system.double_system.double" text:style-name="Internet_20_link" text:visited-style-name="Visited_20_Internet_20_Link">Vertex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topomatic.cad.foundation.vector2d" text:style-name="Internet_20_link" text:visited-style-name="Visited_20_Internet_20_Link">Vertex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_ref_topomatic.cad.foundation.vector2d" text:style-name="Internet_20_link" text:visited-style-name="Visited_20_Internet_20_Link">Vertex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arc_topomatic.cad.foundation.vector2d_system.double_system.double_system.double" text:style-name="Internet_20_link" text:visited-style-name="Visited_20_Internet_20_Link">VertexArc(Vector2D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arc_topomatic.cad.foundation.vector2d_system.double_system.double_system.double_system.boolean" text:style-name="Internet_20_link" text:visited-style-name="Visited_20_Internet_20_Link">VertexArc(Vector2D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arc_topomatic.cad.foundation.vector2d_system.double_system.double_system.double_system.boolean_system.boolean" text:style-name="Internet_20_link" text:visited-style-name="Visited_20_Internet_20_Link">VertexArc(Vector2D, Double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.vertexcircle_topomatic.cad.foundation.vector2d_system.double" text:style-name="Internet_20_link" text:visited-style-name="Visited_20_Internet_20_Link">VertexCircle(Vector2D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26a4f6fed24b8edc05d90315f5a5e8" text:style-name="Internet_20_link" text:visited-style-name="Visited_20_Internet_20_Link">VertexEllipse(Vector2D, Vector2D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5cf05d2a4389cf7eb114da57855c39" text:style-name="Internet_20_link" text:visited-style-name="Visited_20_Internet_20_Link">VertexEllipse(Vector2D, Vector2D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59d6e6411b3229f1e77d8c3f6df56b" text:style-name="Internet_20_link" text:visited-style-name="Visited_20_Internet_20_Link">VertexEllipse(Vector2D, Vector2D, Double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pen" text:style-name="Internet_20_link" text:visited-style-name="Visited_20_Internet_20_Link">CadPe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wrapper</dc:title>
  </office:meta>
</office:document-meta>
</file>