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lothoiditem.staoffsettopos_system.double_system.double"/><text:bookmark-start text:name="__RefHeading___метод_clothoiditem.staoffsettopos_double_double_1"/><text:bookmark-start text:name="метод_clothoiditem.staoffsettopos_double_double"/>Метод ClothoidItem.StaOffsetToPos(Double, Double)<text:bookmark-end text:name="__RefHeading___метод_clothoiditem.staoffsettopos_double_double_1"/><text:bookmark-end text:name="метод_clothoiditem.staoffsettopos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Vector2D StaOffsetToPos<text:span text:style-name="highlight_br0">(</text:span><text:span text:style-name="highlight_kw4">double</text:span> sta, <text:span text:style-name="highlight_kw4">double</text:span> offse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ffse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lothoiditem.staoffsettopos_system.double_system.double</dc:title>
  </office:meta>
</office:document-meta>
</file>