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lotsolvelibrary"/><text:bookmark-start text:name="__RefHeading___класс_clotsolvelibrary_1"/><text:bookmark-start text:name="класс_clotsolvelibrary"/>Класс ClotSolveLibrary<text:bookmark-end text:name="__RefHeading___класс_clotsolvelibrary_1"/><text:bookmark-end text:name="класс_clotsolve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lotSolveLibra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lotSolveLibrary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angles_system.double_system.double_system.double_ref_system.double_ref_system.double" text:style-name="Internet_20_link" text:visited-style-name="Visited_20_Internet_20_Link">CalcClothAngles(Double, Double, Double, Double, Double)</text:a></text:p>
          </table:table-cell>
          <table:table-cell office:value-type="string" table:style-name="tablecell">
            <text:p text:style-name="tablealignleft"> Вычисляет углы усеченной клотоиды, между двумя радиусам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f4a2495d2a9f8304e4db2ffa9878b33" text:style-name="Internet_20_link" text:visited-style-name="Visited_20_Internet_20_Link">CalcClothAnglesAndP(Double, Double, Double, Double, Double, Double)</text:a></text:p>
          </table:table-cell>
          <table:table-cell office:value-type="string" table:style-name="tablecell">
            <text:p text:style-name="tablealignleft"> Вычисляет углы усеченной клотоиды, между двумя радиусами и сдвижку между точками радиусов в мнимой точке пересеч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b_system.double" text:style-name="Internet_20_link" text:visited-style-name="Visited_20_Internet_20_Link">CalcClothB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p_system.double" text:style-name="Internet_20_link" text:visited-style-name="Visited_20_Internet_20_Link">CalcClothP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p_diff_system.double" text:style-name="Internet_20_link" text:visited-style-name="Visited_20_Internet_20_Link">CalcClothP_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t_system.double" text:style-name="Internet_20_link" text:visited-style-name="Visited_20_Internet_20_Link">CalcClothT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td_system.double" text:style-name="Internet_20_link" text:visited-style-name="Visited_20_Internet_20_Link">CalcClothT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tk_system.double" text:style-name="Internet_20_link" text:visited-style-name="Visited_20_Internet_20_Link">CalcClothTk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x0_system.double" text:style-name="Internet_20_link" text:visited-style-name="Visited_20_Internet_20_Link">CalcClothX0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x0_diff_system.double" text:style-name="Internet_20_link" text:visited-style-name="Visited_20_Internet_20_Link">CalcClothX0_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x0precisely_system.double" text:style-name="Internet_20_link" text:visited-style-name="Visited_20_Internet_20_Link">CalcClothX0Precisely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x0precisely_diff_system.double" text:style-name="Internet_20_link" text:visited-style-name="Visited_20_Internet_20_Link">CalcClothX0Precisely_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x0precisely_seconddiff_system.double" text:style-name="Internet_20_link" text:visited-style-name="Visited_20_Internet_20_Link">CalcClothX0Precisely_Second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xprecisely_system.double" text:style-name="Internet_20_link" text:visited-style-name="Visited_20_Internet_20_Link">CalcClothXPrecisely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xpreciselydiff_system.double" text:style-name="Internet_20_link" text:visited-style-name="Visited_20_Internet_20_Link">CalcClothXPrecisely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xpreciselyseconddiff_system.double" text:style-name="Internet_20_link" text:visited-style-name="Visited_20_Internet_20_Link">CalcClothXPreciselySecond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xseries_system.double" text:style-name="Internet_20_link" text:visited-style-name="Visited_20_Internet_20_Link">CalcClothXSerie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xseriesdiff_system.double" text:style-name="Internet_20_link" text:visited-style-name="Visited_20_Internet_20_Link">CalcClothXSeries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y0_system.double" text:style-name="Internet_20_link" text:visited-style-name="Visited_20_Internet_20_Link">CalcClothY0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y0_diff_system.double" text:style-name="Internet_20_link" text:visited-style-name="Visited_20_Internet_20_Link">CalcClothY0_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y0precisely_system.double" text:style-name="Internet_20_link" text:visited-style-name="Visited_20_Internet_20_Link">CalcClothY0Precisely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y0precisely_diff_system.double" text:style-name="Internet_20_link" text:visited-style-name="Visited_20_Internet_20_Link">CalcClothY0Precisely_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y0precisely_seconddiff_system.double" text:style-name="Internet_20_link" text:visited-style-name="Visited_20_Internet_20_Link">CalcClothY0Precisely_Second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yprecisely_system.double" text:style-name="Internet_20_link" text:visited-style-name="Visited_20_Internet_20_Link">CalcClothYPrecisely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ypreciselydiff_system.double" text:style-name="Internet_20_link" text:visited-style-name="Visited_20_Internet_20_Link">CalcClothYPrecisely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ypreciselyseconddiff_system.double" text:style-name="Internet_20_link" text:visited-style-name="Visited_20_Internet_20_Link">CalcClothYPreciselySecond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yseries_system.double" text:style-name="Internet_20_link" text:visited-style-name="Visited_20_Internet_20_Link">CalcClothYSerie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alcclothyseriesdiff_system.double" text:style-name="Internet_20_link" text:visited-style-name="Visited_20_Internet_20_Link">CalcClothYSeriesDif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clothoidtopolyline_topomatic.cad.foundation.cogo.clothoidstruc_topomatic.cad.foundation.ipolyline3d" text:style-name="Internet_20_link" text:visited-style-name="Visited_20_Internet_20_Link">ClothoidToPolyline(ClothoidStruc, 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475d4e8ddde5dc3d8bcfbefdb9663dd" text:style-name="Internet_20_link" text:visited-style-name="Visited_20_Internet_20_Link">FindTruncatedClothoidLength(Double, Double, Double, Double, Double, Double, Double, Double, Double, Double)</text:a></text:p>
          </table:table-cell>
          <table:table-cell office:value-type="string" table:style-name="tablecell">
            <text:p text:style-name="tablealignleft"> Находит полную длину усечённой клотоиды между двумя окружностями (с заданными радиусами и центрами) Угол - угол переходной системы координат, связанной с центром первой окружности, в СК, связанной с клотоидой (это такая система, что её ось Х исходит из центра первой окр-ти и направлена на центр второй окр-ти ) Смещения - к-ты начала отсчёта переходной СК в СК, связанной с клотоидой (по сути к-ты центра 1й окр-ти в СК клотоиды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.solvelengthofclothbetweenlineandcircle_system.double_system.double_ref_system.double" text:style-name="Internet_20_link" text:visited-style-name="Visited_20_Internet_20_Link">SolveLengthOfClothBetweenLineAndCircle(Double, Double, Double)</text:a></text:p>
          </table:table-cell>
          <table:table-cell office:value-type="string" table:style-name="tablecell">
            <text:p text:style-name="tablealignleft"> Считает длину клотоиды между линией и окружность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lotsolvelibrary</dc:title>
  </office:meta>
</office:document-meta>
</file>