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"/><text:bookmark-start text:name="__RefHeading___пространство_имен_topomatic.cad.foundation.cogo_1"/><text:bookmark-start text:name="пространство_имен_topomatic.cad.foundation.cogo"/>Пространство имен Topomatic.Cad.Foundation.Cogo<text:bookmark-end text:name="__RefHeading___пространство_имен_topomatic.cad.foundation.cogo_1"/><text:bookmark-end text:name="пространство_имен_topomatic.cad.foundation.cogo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basecirclecenterforclothoidcalculator" text:style-name="Internet_20_link" text:visited-style-name="Visited_20_Internet_20_Link">BaseCircleCenterForClothoidCalcul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" text:style-name="Internet_20_link" text:visited-style-name="Visited_20_Internet_20_Link">ClotLocalParame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golibrary" text:style-name="Internet_20_link" text:visited-style-name="Visited_20_Internet_20_Link">Cogo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arer" text:style-name="Internet_20_link" text:visited-style-name="Visited_20_Internet_20_Link">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oundlineconverter" text:style-name="Internet_20_link" text:visited-style-name="Visited_20_Internet_20_Link">CompoundLin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oundlinemaker" text:style-name="Internet_20_link" text:visited-style-name="Visited_20_Internet_20_Link">CompoundLineMa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doubleequalitycomparer" text:style-name="Internet_20_link" text:visited-style-name="Visited_20_Internet_20_Link">Double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arc_circlecenterforclothoidcalculatorbyclotlen" text:style-name="Internet_20_link" text:visited-style-name="Visited_20_Internet_20_Link">From_Arc_CircleCenterForClothoidCalculatorByClotL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arc_circlecenterforclothoidcalculatorbyclotlen_alt" text:style-name="Internet_20_link" text:visited-style-name="Visited_20_Internet_20_Link">From_Arc_CircleCenterForClothoidCalculatorByClotLen_A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arc_circlecenterforclothoidcalculatorbyclotlenex" text:style-name="Internet_20_link" text:visited-style-name="Visited_20_Internet_20_Link">From_Arc_CircleCenterForClothoidCalculatorByClotLen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arc_circlecenterforclothoidcalculatorbysta" text:style-name="Internet_20_link" text:visited-style-name="Visited_20_Internet_20_Link">From_Arc_CircleCenterForClothoidCalculatorBy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arc_circlecenterforclothoidcalculatorbysta_alt" text:style-name="Internet_20_link" text:visited-style-name="Visited_20_Internet_20_Link">From_Arc_CircleCenterForClothoidCalculatorBySta_A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segment_circlecenterforclothoidcalculatorbyclotlen" text:style-name="Internet_20_link" text:visited-style-name="Visited_20_Internet_20_Link">From_Segment_CircleCenterForClothoidCalculatorByClotL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from_segment_circlecenterforclothoidcalculatorbysta" text:style-name="Internet_20_link" text:visited-style-name="Visited_20_Internet_20_Link">From_Segment_CircleCenterForClothoidCalculatorBy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" text:style-name="Internet_20_link" text:visited-style-name="Visited_20_Internet_20_Link">SolveLi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" text:style-name="Internet_20_link" text:visited-style-name="Visited_20_Internet_20_Link">StationedPath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ingtransitionsolver" text:style-name="Internet_20_link" text:visited-style-name="Visited_20_Internet_20_Link">StationingTransitionSolver</text:a></text:p>
          </table:table-cell>
          <table:table-cell office:value-type="string" table:style-name="tablecell">
            <text:p text:style-name="tablealignleft"> класс для быстрого расчета смещений с учетом пикетажа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" text:style-name="Internet_20_link" text:visited-style-name="Visited_20_Internet_20_Link">TransitionSolv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egment" text:style-name="Internet_20_link" text:visited-style-name="Visited_20_Internet_20_Link">Arc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" text:style-name="Internet_20_link" text:visited-style-name="Visited_20_Internet_20_Link">ArcStru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hoidstruc" text:style-name="Internet_20_link" text:visited-style-name="Visited_20_Internet_20_Link">ClothoidStru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ndexedpathitem" text:style-name="Internet_20_link" text:visited-style-name="Visited_20_Internet_20_Link">IndexedPath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" text:style-name="Internet_20_link" text:visited-style-name="Visited_20_Internet_20_Link">PathItemWith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andoffs" text:style-name="Internet_20_link" text:visited-style-name="Visited_20_Internet_20_Link">PathItemWithDisplaceTypeAnd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offs" text:style-name="Internet_20_link" text:visited-style-name="Visited_20_Internet_20_Link">PathItemWith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sta" text:style-name="Internet_20_link" text:visited-style-name="Visited_20_Internet_20_Link">PathItemWith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" text:style-name="Internet_20_link" text:visited-style-name="Visited_20_Internet_20_Link">SegmentStru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" text:style-name="Internet_20_link" text:visited-style-name="Visited_20_Internet_20_Link">StationedPath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unsimbiclmatingparams" text:style-name="Internet_20_link" text:visited-style-name="Visited_20_Internet_20_Link">UnSimBiClMatingPara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" text:style-name="Internet_20_link" text:visited-style-name="Visited_20_Internet_20_Link">IPa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direction" text:style-name="Internet_20_link" text:visited-style-name="Visited_20_Internet_20_Link">Clo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emode" text:style-name="Internet_20_link" text:visited-style-name="Visited_20_Internet_20_Link">Mate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eside" text:style-name="Internet_20_link" text:visited-style-name="Visited_20_Internet_20_Link">Mate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ingparamtypes" text:style-name="Internet_20_link" text:visited-style-name="Visited_20_Internet_20_Link">MatingParam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ingparamtypesbicloth" text:style-name="Internet_20_link" text:visited-style-name="Visited_20_Internet_20_Link">MatingParamTypesBiCl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ingparamtypesex" text:style-name="Internet_20_link" text:visited-style-name="Visited_20_Internet_20_Link">MatingParamTypes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matingresult" text:style-name="Internet_20_link" text:visited-style-name="Visited_20_Internet_20_Link">Mating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displacetype" text:style-name="Internet_20_link" text:visited-style-name="Visited_20_Internet_20_Link">PathItem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type" text:style-name="Internet_20_link" text:visited-style-name="Visited_20_Internet_20_Link">PathItem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</dc:title>
  </office:meta>
</office:document-meta>
</file>