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arcstruc"/><text:bookmark-start text:name="__RefHeading___структура_arcstruc_1"/><text:bookmark-start text:name="структура_arcstruc"/>Структура ArcStruc<text:bookmark-end text:name="__RefHeading___структура_arcstruc_1"/><text:bookmark-end text:name="структура_arcstru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ArcStruc <text:span text:style-name="highlight_sy0">:</text:span> IPathItem, IEquatable<text:span text:style-name="highlight_sy0">&lt;</text:span>ArcStruc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1a9aa7da9d62b8f724a3c55d042f9c6" text:style-name="Internet_20_link" text:visited-style-name="Visited_20_Internet_20_Link">ArcStruc(Vector2D, Vector2D, Vector2D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.ctor_topomatic.cad.foundation.vector2d_system.double_system.double_system.double_system.boolean" text:style-name="Internet_20_link" text:visited-style-name="Visited_20_Internet_20_Link">ArcStruc(Vector2D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.ctor_topomatic.cad.foundation.cogo.arcstruc" text:style-name="Internet_20_link" text:visited-style-name="Visited_20_Internet_20_Link">ArcStruc(ArcStruc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center" text:style-name="Internet_20_link" text:visited-style-name="Visited_20_Internet_20_Link">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counterclockwise" text:style-name="Internet_20_link" text:visited-style-name="Visited_20_Internet_20_Link">CounterClockwi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deltaangle" text:style-name="Internet_20_link" text:visited-style-name="Visited_20_Internet_20_Link">Delta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endangle" text:style-name="Internet_20_link" text:visited-style-name="Visited_20_Internet_20_Link">End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endpos" text:style-name="Internet_20_link" text:visited-style-name="Visited_20_Internet_20_Link">End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itemtype" text:style-name="Internet_20_link" text:visited-style-name="Visited_20_Internet_20_Link">Ite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middlepos" text:style-name="Internet_20_link" text:visited-style-name="Visited_20_Internet_20_Link">Middle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middletangentangle" text:style-name="Internet_20_link" text:visited-style-name="Visited_20_Internet_20_Link">MiddleTangen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reverse" text:style-name="Internet_20_link" text:visited-style-name="Visited_20_Internet_20_Link">Rever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startangle" text:style-name="Internet_20_link" text:visited-style-name="Visited_20_Internet_20_Link">Star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startpos" text:style-name="Internet_20_link" text:visited-style-name="Visited_20_Internet_20_Link">Start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supplementarc" text:style-name="Internet_20_link" text:visited-style-name="Visited_20_Internet_20_Link">SupplementArc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equals_topomatic.cad.foundation.cogo.arcstruc" text:style-name="Internet_20_link" text:visited-style-name="Visited_20_Internet_20_Link">Equals(ArcStru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arcstruc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arcstruc</dc:title>
  </office:meta>
</office:document-meta>
</file>