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clotlocalparameters"/><text:bookmark-start text:name="__RefHeading___класс_clotlocalparameters_1"/><text:bookmark-start text:name="класс_clotlocalparameters"/>Класс ClotLocalParameters<text:bookmark-end text:name="__RefHeading___класс_clotlocalparameters_1"/><text:bookmark-end text:name="класс_clotlocalparame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ClotLocalParameter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ClotLocalParameter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beta_system.double_system.double" text:style-name="Internet_20_link" text:visited-style-name="Visited_20_Internet_20_Link">Beta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d_system.double_system.double" text:style-name="Internet_20_link" text:visited-style-name="Visited_20_Internet_20_Link">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p_system.double_system.double" text:style-name="Internet_20_link" text:visited-style-name="Visited_20_Internet_20_Link">P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t_system.double_system.double" text:style-name="Internet_20_link" text:visited-style-name="Visited_20_Internet_20_Link">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td_system.double_system.double" text:style-name="Internet_20_link" text:visited-style-name="Visited_20_Internet_20_Link">T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x_system.double_system.double" text:style-name="Internet_20_link" text:visited-style-name="Visited_20_Internet_20_Link">X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lotlocalparameters.y_system.double_system.double" text:style-name="Internet_20_link" text:visited-style-name="Visited_20_Internet_20_Link">Y(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clotlocalparameters</dc:title>
  </office:meta>
</office:document-meta>
</file>