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StationedPath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arer.compare_topomatic.cad.foundation.cogo.stationedpathitem_topomatic.cad.foundation.cogo.stationedpathitem" text:style-name="Internet_20_link" text:visited-style-name="Visited_20_Internet_20_Link">Compare(StationedPathItem, StationedPath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comparer</dc:title>
  </office:meta>
</office:document-meta>
</file>